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transparent" fo:padding="0.097cm" fo:border="0.5pt solid #000000" style:writing-mode="page">
        <style:background-image/>
      </style:table-cell-properties>
    </style:style>
    <style:style style:name="Tableau1" style:family="table">
      <style:table-properties style:width="17cm" fo:margin-left="-0.005cm" table:align="left"/>
    </style:style>
    <style:style style:name="Tableau1.A" style:family="table-column">
      <style:table-column-properties style:column-width="8.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2" style:family="table">
      <style:table-properties style:width="17cm" table:align="margins" style:may-break-between-rows="true" table:border-model="collapsing"/>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3" style:family="table">
      <style:table-properties style:width="16.9cm" fo:margin-left="0.095cm" table:align="left"/>
    </style:style>
    <style:style style:name="Tableau3.A" style:family="table-column">
      <style:table-column-properties style:column-width="8.401cm"/>
    </style:style>
    <style:style style:name="Tableau3.B" style:family="table-column">
      <style:table-column-properties style:column-width="8.498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B1" style:family="table-cell">
      <style:table-cell-properties fo:background-color="transparent" fo:padding="0.097cm" fo:border="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B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officeooo:rsid="0013fbe2" officeooo:paragraph-rsid="0013fbe2"/>
    </style:style>
    <style:style style:name="P2" style:family="paragraph" style:parent-style-name="Standard">
      <style:text-properties officeooo:rsid="0013fbe2" officeooo:paragraph-rsid="0022bd95"/>
    </style:style>
    <style:style style:name="P3" style:family="paragraph" style:parent-style-name="Standard">
      <style:text-properties officeooo:rsid="00146bfd" officeooo:paragraph-rsid="00146bfd"/>
    </style:style>
    <style:style style:name="P4" style:family="paragraph" style:parent-style-name="Standard">
      <style:text-properties officeooo:rsid="00175df2" officeooo:paragraph-rsid="00175df2"/>
    </style:style>
    <style:style style:name="P5" style:family="paragraph" style:parent-style-name="Standard">
      <style:paragraph-properties fo:text-align="justify" style:justify-single-word="false"/>
      <style:text-properties officeooo:rsid="00175df2" officeooo:paragraph-rsid="00175df2"/>
    </style:style>
    <style:style style:name="P6" style:family="paragraph" style:parent-style-name="Standard">
      <style:text-properties officeooo:rsid="0022bd95" officeooo:paragraph-rsid="0022bd95"/>
    </style:style>
    <style:style style:name="P7" style:family="paragraph" style:parent-style-name="Standard">
      <style:text-properties fo:font-size="11pt" officeooo:rsid="0022bd95" officeooo:paragraph-rsid="0022bd95" style:font-size-asian="11pt" style:font-size-complex="11pt"/>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175df2"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1b7446"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22bd95"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loext:graphic-properties draw:fill="none"/>
      <style:paragraph-properties fo:margin-left="0cm" fo:margin-right="0cm" fo:text-align="start" style:justify-single-word="false" fo:orphans="0" fo:widows="0" fo:text-indent="0cm" style:auto-text-indent="false" fo:background-color="transparent" text:number-lines="false" text:line-number="0"/>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146bfd"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loext:graphic-properties draw:fill="none"/>
      <style:paragraph-properties fo:margin-left="0cm" fo:margin-right="0cm" fo:text-align="start" style:justify-single-word="false" fo:orphans="0" fo:widows="0" fo:text-indent="0cm" style:auto-text-indent="false" fo:background-color="transparent" text:number-lines="false" text:line-number="0"/>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156550"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loext:graphic-properties draw:fill="none"/>
      <style:paragraph-properties fo:margin-left="0cm" fo:margin-right="0cm" fo:text-align="start" style:justify-single-word="false" fo:orphans="0" fo:widows="0" fo:text-indent="0cm" style:auto-text-indent="false" fo:background-color="transparent" text:number-lines="false" text:line-number="0"/>
      <style:text-properties fo:color="#000000" loext:opacity="1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34fc18"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paragraph-rsid="003653f5"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1" fo:font-size="11pt" fo:font-style="normal" fo:text-shadow="none" style:text-underline-style="none" fo:font-weight="normal" officeooo:rsid="0022bd95" officeooo:paragraph-rsid="0022bd95"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1" fo:font-size="10.5pt" fo:font-style="normal" fo:text-shadow="none" style:text-underline-style="none" fo:font-weight="normal" officeooo:paragraph-rsid="0015f0ce"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1" fo:font-size="10.5pt" fo:font-style="normal" fo:text-shadow="none" style:text-underline-style="none" fo:font-weight="normal" officeooo:paragraph-rsid="0019d4f6"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rsid="0022bd95" officeooo:paragraph-rsid="0022bd95"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rsid="00241d6e" officeooo:paragraph-rsid="00241d6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rsid="0034fc18" officeooo:paragraph-rsid="0034fc18" style:font-size-asian="8.75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1" fo:font-size="10.5pt" fo:font-style="normal" fo:text-shadow="none" style:text-underline-style="none" fo:font-weight="normal" officeooo:paragraph-rsid="00293e0b"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normal" officeooo:paragraph-rsid="002d6dad"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1pt" fo:font-style="normal" fo:text-shadow="none" style:text-underline-style="none" fo:font-weight="normal" officeooo:paragraph-rsid="00397ecf"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0317760"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317760" officeooo:paragraph-rsid="00317760"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text-properties fo:font-style="italic" officeooo:rsid="0013fbe2" officeooo:paragraph-rsid="0013fbe2" style:font-style-asian="italic" style:font-style-complex="italic"/>
    </style:style>
    <style:style style:name="P32" style:family="paragraph" style:parent-style-name="Standard">
      <style:paragraph-properties fo:text-align="center" style:justify-single-word="false"/>
      <style:text-properties fo:font-size="14pt" officeooo:rsid="0013fbe2" officeooo:paragraph-rsid="0039ff41" style:font-size-asian="14pt" style:font-size-complex="14pt"/>
    </style:style>
    <style:style style:name="P33" style:family="paragraph" style:parent-style-name="Standard">
      <style:paragraph-properties fo:text-align="start" style:justify-single-word="false"/>
      <style:text-properties fo:font-size="12pt" officeooo:rsid="0039ff41" officeooo:paragraph-rsid="0039ff41" style:font-size-asian="10.5pt" style:font-size-complex="12pt"/>
    </style:style>
    <style:style style:name="T1" style:family="text">
      <style:text-properties fo:font-style="italic" style:font-style-asian="italic" style:font-style-complex="italic"/>
    </style:style>
    <style:style style:name="T2" style:family="text">
      <style:text-properties fo:font-style="italic" officeooo:rsid="00146bfd"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46bfd" style:font-style-asian="normal" style:font-style-complex="normal"/>
    </style:style>
    <style:style style:name="T5" style:family="text">
      <style:text-properties officeooo:rsid="00146bfd"/>
    </style:style>
    <style:style style:name="T6" style:family="text">
      <style:text-properties style:text-position="super 58%"/>
    </style:style>
    <style:style style:name="T7" style:family="text">
      <style:text-properties style:text-position="super 58%" officeooo:rsid="003653f5"/>
    </style:style>
    <style:style style:name="T8" style:family="text">
      <style:text-properties style:text-position="super 58%" officeooo:rsid="003851ad"/>
    </style:style>
    <style:style style:name="T9" style:family="text">
      <style:text-properties officeooo:rsid="00156550"/>
    </style:style>
    <style:style style:name="T10" style:family="text">
      <style:text-properties officeooo:rsid="0015f0ce"/>
    </style:style>
    <style:style style:name="T11" style:family="text">
      <style:text-properties officeooo:rsid="00175df2"/>
    </style:style>
    <style:style style:name="T12" style:family="text">
      <style:text-properties officeooo:rsid="0018ea97"/>
    </style:style>
    <style:style style:name="T13" style:family="text">
      <style:text-properties officeooo:rsid="0019d4f6"/>
    </style:style>
    <style:style style:name="T14" style:family="text">
      <style:text-properties officeooo:rsid="001a66fc"/>
    </style:style>
    <style:style style:name="T15" style:family="text">
      <style:text-properties officeooo:rsid="001b7446"/>
    </style:style>
    <style:style style:name="T16" style:family="text">
      <style:text-properties officeooo:rsid="001b7d7a"/>
    </style:style>
    <style:style style:name="T17" style:family="text">
      <style:text-properties officeooo:rsid="001d6ff1"/>
    </style:style>
    <style:style style:name="T18" style:family="text">
      <style:text-properties style:font-name="Liberation Serif" officeooo:rsid="001d6ff1"/>
    </style:style>
    <style:style style:name="T19" style:family="text">
      <style:text-properties officeooo:rsid="001ef1eb"/>
    </style:style>
    <style:style style:name="T20" style:family="text">
      <style:text-properties officeooo:rsid="001f1549"/>
    </style:style>
    <style:style style:name="T21" style:family="text">
      <style:text-properties officeooo:rsid="0021042b"/>
    </style:style>
    <style:style style:name="T22" style:family="text">
      <style:text-properties officeooo:rsid="00241d6e"/>
    </style:style>
    <style:style style:name="T23" style:family="text">
      <style:text-properties officeooo:rsid="002531ac"/>
    </style:style>
    <style:style style:name="T24" style:family="text">
      <style:text-properties officeooo:rsid="0025657c"/>
    </style:style>
    <style:style style:name="T25" style:family="text">
      <style:text-properties officeooo:rsid="002621e5"/>
    </style:style>
    <style:style style:name="T26" style:family="text">
      <style:text-properties fo:background-color="transparent" loext:char-shading-value="0"/>
    </style:style>
    <style:style style:name="T27" style:family="text">
      <style:text-properties officeooo:rsid="002745ec"/>
    </style:style>
    <style:style style:name="T28" style:family="text">
      <style:text-properties officeooo:rsid="0027619f"/>
    </style:style>
    <style:style style:name="T29" style:family="text">
      <style:text-properties officeooo:rsid="002813da"/>
    </style:style>
    <style:style style:name="T30" style:family="text">
      <style:text-properties officeooo:rsid="00293e0b"/>
    </style:style>
    <style:style style:name="T31" style:family="text">
      <style:text-properties officeooo:rsid="002a2897"/>
    </style:style>
    <style:style style:name="T32" style:family="text">
      <style:text-properties officeooo:rsid="002b800f"/>
    </style:style>
    <style:style style:name="T33" style:family="text">
      <style:text-properties officeooo:rsid="002d1821"/>
    </style:style>
    <style:style style:name="T34" style:family="text">
      <style:text-properties officeooo:rsid="002d6dad"/>
    </style:style>
    <style:style style:name="T35" style:family="text">
      <style:text-properties officeooo:rsid="002f36c8"/>
    </style:style>
    <style:style style:name="T36" style:family="text">
      <style:text-properties officeooo:rsid="002ffdee"/>
    </style:style>
    <style:style style:name="T37" style:family="text">
      <style:text-properties officeooo:rsid="00316ac3"/>
    </style:style>
    <style:style style:name="T38" style:family="text">
      <style:text-properties officeooo:rsid="00317760"/>
    </style:style>
    <style:style style:name="T39" style:family="text">
      <style:text-properties officeooo:rsid="003365a1"/>
    </style:style>
    <style:style style:name="T40" style:family="text">
      <style:text-properties style:font-name="Times New Roman" officeooo:rsid="003365a1"/>
    </style:style>
    <style:style style:name="T41" style:family="text">
      <style:text-properties officeooo:rsid="003496e8"/>
    </style:style>
    <style:style style:name="T42" style:family="text">
      <style:text-properties officeooo:rsid="0034fc18"/>
    </style:style>
    <style:style style:name="T43" style:family="text">
      <style:text-properties officeooo:rsid="003653f5"/>
    </style:style>
    <style:style style:name="T44" style:family="text">
      <style:text-properties officeooo:rsid="003851ad"/>
    </style:style>
    <style:style style:name="T45" style:family="text">
      <style:text-properties officeooo:rsid="00397ecf"/>
    </style:style>
    <style:style style:name="T46" style:family="text">
      <style:text-properties officeooo:rsid="0039ff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NF langues anciennes 2023</text:p>
      <text:p text:style-name="P33">Master-class et atelier</text:p>
      <text:p text:style-name="P33">Bruno Bureau</text:p>
      <text:p text:style-name="P32"/>
      <text:p text:style-name="P32"><text:span text:style-name="T46">Les m</text:span>ondes souterrains <text:span text:style-name="T46">dans la poésie latine</text:span></text:p>
      <text:p text:style-name="P32"><text:span text:style-name="T46">recueil de textes</text:span> </text:p>
      <text:p text:style-name="P1"/>
      <text:p text:style-name="P5">NB-toutes les traductions, <text:span text:style-name="T42">sauf pour Lucain et Claudien,</text:span> sont issues du site <text:span text:style-name="T1">Bibliotheca classica selecta</text:span> de l’UCL, mais ont été très largement modifiées. <text:span text:style-name="T42">Les traductions de Lucain et Claudien sont miennes.</text:span> </text:p>
      <text:p text:style-name="P4"/>
      <text:p text:style-name="P6">0-Juvénal 1, 7-14 : </text:p>
      <table:table table:name="Tableau5" table:style-name="Tableau5" table:template-name="Default Style">
        <table:table-column table:style-name="Tableau5.A"/>
        <table:table-column table:style-name="Tableau5.B"/>
        <table:table-row>
          <table:table-cell table:style-name="Tableau5.A1" office:value-type="string">
            <text:p text:style-name="P7">Nota magis nulli domus est sua quam mihi lucus</text:p>
            <text:p text:style-name="P7">Martis et Aeoliis uicinum rupibus antrum</text:p>
            <text:p text:style-name="P7">Vulcani; quid agant uenti, quas torqueat umbras</text:p>
            <text:p text:style-name="P7">Aeacus, unde alius furtiuae deuehat aurum</text:p>
            <text:p text:style-name="P7">Pelliculae, quantas iaculetur Monychus ornos,</text:p>
            <text:p text:style-name="P7">Frontonis platani conuolsaque marmora clamant</text:p>
            <text:p text:style-name="P7">Semper et adsiduo ruptae lectore columnae.</text:p>
            <text:p text:style-name="P18">Expectes eadem a summo minimoque poeta.</text:p>
          </table:table-cell>
          <table:table-cell table:style-name="Tableau5.B1" office:value-type="string">
            <text:p text:style-name="P22">Nul ne connaît mieux sa propre maison que moi les bois</text:p>
            <text:p text:style-name="P22">de Mars et l’antre voisin des rochers d’Eole, celui de </text:p>
            <text:p text:style-name="P22">Vulcain ; ce que font les vents, quelles ombres torture</text:p>
            <text:p text:style-name="P22">Eaque, d’où l’autre a <text:span text:style-name="T22">ramené</text:span> l’or <text:span text:style-name="T22">de son vol</text:span>,</text:p>
            <text:p text:style-name="P23">la petite toison, la taille des ornes que lance Monychos,</text:p>
            <text:p text:style-name="P23">les platanes de Fronton, leurs marbres ébranlés le hurlent</text:p>
            <text:p text:style-name="P23">toujours, et leurs colonnes brisées par un lecteur sans repos.</text:p>
            <text:p text:style-name="P23">Du plus grand au plus petit tu attendras la même sauce d’un poète</text:p>
          </table:table-cell>
        </table:table-row>
      </table:table>
      <text:p text:style-name="P2"/>
      <text:p text:style-name="P1"><text:span text:style-name="T5">1-</text:span>Ovide 4, 432-463</text:p>
      <text:p text:style-name="P1"/>
      <table:table table:name="Tableau1" table:style-name="Tableau1" table:template-name="Default Style">
        <table:table-column table:style-name="Tableau1.A" table:number-columns-repeated="2"/>
        <table:table-row>
          <table:table-cell table:style-name="Tableau1.A1" office:value-type="string">
            <text:p text:style-name="P15">Est uia decliuis funesta nubila taxo;</text:p>
            <text:p text:style-name="P15">Ducit ad infernas per muta silentia sedes;</text:p>
            <text:p text:style-name="P15">Styx nebulas exhalat iners umbraeque recentes</text:p>
            <text:p text:style-name="P13">Descendunt illac simulacraque functa sepulcris.<text:span text:style-name="T6">435</text:span></text:p>
            <text:p text:style-name="P15">Pallor hiemsque tenent late loca senta nouique,</text:p>
            <text:p text:style-name="P15">Qua sit iter, manes, Stygiam qua ducat ad urbem,</text:p>
            <text:p text:style-name="P15">Ignorant, ubi sit nigri fera regia Ditis.</text:p>
            <text:p text:style-name="P15">Mille capax aditus et apertas undique portas</text:p>
            <text:p text:style-name="P14">Vrbs habet; utque fretum de tota flumina terra,<text:span text:style-name="T6">440</text:span></text:p>
            <text:p text:style-name="P15">Sic omnes animas locus accipit ille nec ulli</text:p>
            <text:p text:style-name="P15">Exiguus populo est turbamue accedere sentit.</text:p>
            <text:p text:style-name="P15">Errant exsangues sine corpore et ossibus umbrae</text:p>
            <text:p text:style-name="P15">Parsque forum celebrant, pars imi tecta tyranni,</text:p>
            <text:p text:style-name="P14">Pars aliquas artes, antiquae imitamina uitae,<text:span text:style-name="T6">445</text:span></text:p>
            <text:p text:style-name="P15">Exercent, aliam partem sua poena coercet.</text:p>
            <text:p text:style-name="P15">Sustinet ire illuc, caelesti sede relicta,</text:p>
            <text:p text:style-name="P15">(Tantum odiis iraeque dabat), Saturnia Iuno.</text:p>
            <text:p text:style-name="P15">Quo simul intrauit sacroque a corpore pressum</text:p>
            <text:p text:style-name="P14">Ingemuit limen, tria Cerberus extulit ora<text:span text:style-name="T6">450</text:span></text:p>
            <text:p text:style-name="P15">Et tres latratus semel edidit. Illa sorores</text:p>
            <text:p text:style-name="P15">Nocte uocat genitas, graue et implacabile numen.</text:p>
            <text:p text:style-name="P15">Carceris ante fores clausas adamante sedebant</text:p>
            <text:p text:style-name="P15">Deque suis atros pectebant crinibus angues;</text:p>
            <text:p text:style-name="P14">Quam simul agnorunt inter caliginis umbras,<text:span text:style-name="T6">455</text:span></text:p>
            <text:p text:style-name="P15">Surrexere deae. sedes scelerata uocatur;</text:p>
            <text:p text:style-name="P15">Viscera praebebat Tityos lanianda nouemque</text:p>
            <text:p text:style-name="P15">Iugeribus distractus erat; tibi, Tantale, nullae</text:p>
            <text:p text:style-name="P15">Deprenduntur aquae quaeque imminet effugit arbor;</text:p>
            <text:p text:style-name="P14">Aut petis aut urges rediturum, Sisyphe, saxum;<text:span text:style-name="T6">460</text:span></text:p>
            <text:p text:style-name="P15">Voluitur Ixion et se sequiturque fugitque;</text:p>
            <text:p text:style-name="P15"><text:soft-page-break/>Molirique suis letum patruelibus ausae</text:p>
            <text:p text:style-name="P15">Assiduae repetunt, quas perdant, Belides undas.</text:p>
          </table:table-cell>
          <table:table-cell table:style-name="Tableau1.B1" office:value-type="string">
            <text:p text:style-name="P19">Il est un chemin <text:span text:style-name="T9">qui descend</text:span>, <text:span text:style-name="T9">enténébré</text:span> d'ifs funèbres ; <text:span text:style-name="T9">à travers</text:span> un silence <text:span text:style-name="T9">sans voix</text:span>, il conduit aux Enfers. Là, le Styx immobile exhale <text:span text:style-name="T9">ses</text:span> vapeurs. C'est là que descendent les ombres <text:span text:style-name="T9">qui viennent de mourir et les fantômes</text:span> <text:span text:style-name="T9">qui </text:span>ont reçu <text:span text:style-name="T9">un</text:span> tombeau ; Froid et Pâleur <text:span text:style-name="T9">habitent ces vastes lieux </text:span>; c'est là qu'errent les mânes nouveaux, incertains de la route qui mène à la cité d<text:span text:style-name="T9">u Styx</text:span>, <text:span text:style-name="T9">là où se trouve le</text:span> palais terrible <text:span text:style-name="T9">du noir Dis</text:span>. <text:span text:style-name="T9">M</text:span>ille avenues spacieuses, et <text:span text:style-name="T9">de tous côtés des portes ouvertes, voilà ce que possède la ville</text:span>. Semblable à l'Océan, qui reçoit tous les fleuves de la terre, <text:span text:style-name="T9">elle</text:span> rassemble toutes les âmes. <text:span text:style-name="T9">Jamais elle n’est trop petite pour ce peuple ni ne pâtit de l’arrivée de cette foule</text:span>. On voit errer <text:span text:style-name="T9">les ombres exsangues, sans corps ni os</text:span>. Les unes fréquentent le <text:span text:style-name="T9">forum</text:span>, les autres la cour du <text:span text:style-name="T9">tyran d’en-bas</text:span>, les autres suivant leurs premiers emplois, imitent aux Enfers ce qu'elles ont fait sur la terre, tandis que <text:span text:style-name="T10">son châtiment en accable une autre partie</text:span>. La <text:span text:style-name="T10">saturnienne Junon</text:span> (tant <text:span text:style-name="T10">elle cédait à sa haine et sa colère</text:span> !) descend du ciel <text:span text:style-name="T10">et supporte de s’y rendre</text:span>; elle <text:span text:style-name="T10">entre</text:span> : sous s<text:span text:style-name="T11">on corps</text:span> sacré le seuil <text:span text:style-name="T10">a gémi </text:span>; et <text:span text:style-name="T10">Cerbère redresse ses trois gueules et en une fois aboie trois fois</text:span>. <text:span text:style-name="T10">La déesse</text:span> appelle les trois sœurs, <text:span text:style-name="T10">nées</text:span> de la Nuit, <text:span text:style-name="T10">d</text:span>éités cruelles <text:span text:style-name="T10">et</text:span> inexorables ; elles étaient assises devant les portes de diamant <text:span text:style-name="T10">fermées</text:span>, et peignaient de leurs cheveux les <text:span text:style-name="T10">noirs serpents</text:span>. Les Furies <text:span text:style-name="T10">l’ont</text:span> reconnu<text:span text:style-name="T10">e</text:span> à travers <text:span text:style-name="T11">les </text:span><text:span text:style-name="T10">ombres de brume</text:span>, <text:span text:style-name="T10">elle </text:span>se lèvent : <text:span text:style-name="T10">le nom du lieu est « Séjour scélérat »</text:span>. Là, Tityos <text:span text:style-name="T10">offrait ses entrailles à déchirer</text:span>, <text:span text:style-name="T10">et</text:span> son corps occup<text:span text:style-name="T10">ait</text:span> neuf arpents. C'est là, Tantale, <text:span text:style-name="T10">que tu ne saisis nulle eau</text:span>, et que <text:span text:style-name="T10">tout arbre au-dessus de toi</text:span> échappe à ta main. C'est là que, <text:soft-page-break/>Sisyphe, <text:span text:style-name="T10">tu roules ou retiens</text:span> un rocher qui <text:span text:style-name="T10">va retomber</text:span>; qu'Ixion <text:span text:style-name="T10">tourne </text:span>sur sa roue, <text:span text:style-name="T10">se poursuivant et se fuyant lui-même</text:span>; et que les <text:span text:style-name="T10">filles de Bélus</text:span>, qui <text:span text:style-name="T10">osèrent</text:span> <text:span text:style-name="T10">tramer </text:span>la mort <text:span text:style-name="T10">de leurs cousins</text:span>, <text:span text:style-name="T11">reviennent sans cesse chercher des eaux qu’elles gaspillent</text:span>.</text:p>
          </table:table-cell>
        </table:table-row>
      </table:table>
      <text:p text:style-name="P1"/>
      <text:p text:style-name="P1"/>
      <text:p text:style-name="P1"><text:span text:style-name="T5">2-</text:span>Lucain, 6, <text:span text:style-name="T41">776-821 :</text:span></text:p>
      <text:p text:style-name="P1"/>
      <table:table table:name="Tableau8" table:style-name="Tableau8" table:template-name="Default Style">
        <table:table-column table:style-name="Tableau8.A"/>
        <table:table-column table:style-name="Tableau8.B"/>
        <table:table-row>
          <table:table-cell table:style-name="Tableau8.A1" office:value-type="string">
            <text:p text:style-name="P8">maestum fletu manante cadauer</text:p>
            <text:p text:style-name="P8">'tristia non equidem Parcarum stamina' dixit</text:p>
            <text:p text:style-name="P8">'aspexi tacitae reuocatus ab aggere ripae;</text:p>
            <text:p text:style-name="P8">quod tamen e cunctis mihi noscere contigit umbris</text:p>
            <text:p text:style-name="P16">effera Romanos agitat discordia manes<text:span text:style-name="T6">780</text:span> <text:s text:c="17"/></text:p>
            <text:p text:style-name="P8">inpiaque infernam ruperunt arma quietem;</text:p>
            <text:p text:style-name="P8">Elysias Latii sedes ac Tartara maesta</text:p>
            <text:p text:style-name="P8">diuersi liquere duces. quid fata pararent</text:p>
            <text:p text:style-name="P8">hi fecere palam. tristis felicibus umbris</text:p>
            <text:p text:style-name="P16">uoltus erat: uidi Decios natumque patremque,<text:span text:style-name="T6">785</text:span> <text:s text:c="16"/></text:p>
            <text:p text:style-name="P8">lustrales bellis animas, flentemque Camillum</text:p>
            <text:p text:style-name="P8">et Curios, Sullam de te, Fortuna, querentem;</text:p>
            <text:p text:style-name="P8">deplorat Libycis perituram Scipio terris</text:p>
            <text:p text:style-name="P8">infaustam subolem; maior Carthaginis hostis</text:p>
            <text:p text:style-name="P8">non seruituri maeret Cato fata nepotis:<text:span text:style-name="T6">790</text:span> <text:s text:c="17"/></text:p>
            <text:p text:style-name="P8">solum te, consul depulsis prime tyrannis</text:p>
            <text:p text:style-name="P8">Brute, pias inter gaudentem uidimus umbras.</text:p>
            <text:p text:style-name="P8">abruptis Catilina minax fractisque catenis</text:p>
            <text:p text:style-name="P8">exultat Mariique truces nudique Cethegi;</text:p>
            <text:p text:style-name="P17">uidi ego laetantis, popularia nomina, Drusos<text:span text:style-name="T6">795</text:span> <text:s text:c="17"/></text:p>
            <text:p text:style-name="P8">legibus inmodicos ausosque ingentia Gracchos;</text:p>
            <text:p text:style-name="P8">aeternis chalybis nodis et carcere Ditis</text:p>
            <text:p text:style-name="P8">constrictae plausere manus, camposque piorum</text:p>
            <text:p text:style-name="P8">poscit turba nocens. regni possessor inertis</text:p>
            <text:p text:style-name="P8">pallentis aperit sedes, abruptaque saxa<text:span text:style-name="T6">800</text:span> <text:s text:c="17"/></text:p>
            <text:p text:style-name="P8">asperat et durum uinclis adamanta, paratque</text:p>
            <text:p text:style-name="P8">poenam uictori. refer haec solacia tecum,</text:p>
            <text:p text:style-name="P8">o iuuenis, placido manes patremque domumque</text:p>
            <text:p text:style-name="P8">expectare sinu regnique in parte serena</text:p>
            <text:p text:style-name="P8">Pompeis seruare locum. nec gloria paruae<text:span text:style-name="T6">805</text:span></text:p>
            <text:p text:style-name="P8">sollicitet uitae: ueniet quae misceat omnis</text:p>
            <text:p text:style-name="P8">hora duces. properate mori, magnoque superbi</text:p>
            <text:p text:style-name="P8">quamuis e paruis animo descendite bustis</text:p>
            <text:p text:style-name="P8">et Romanorum manes calcate deorum.</text:p>
            <text:p text:style-name="P8">quem tumulum Nili, quem Thybridis adluat unda<text:span text:style-name="T7">8</text:span><text:span text:style-name="T6">10</text:span></text:p>
            <text:p text:style-name="P8">quaeritur, et ducibus tantum de funere pugna est.</text:p>
            <text:p text:style-name="P8">tu fatum ne quaere tuum: cognoscere Parcae</text:p>
            <text:p text:style-name="P8">me reticente dabunt; tibi certior omnia uates</text:p>
            <text:p text:style-name="P8">ipse canet Siculis genitor Pompeius in aruis,</text:p>
            <text:p text:style-name="P8">ille quoque incertus quo te uocet, unde repellat,<text:span text:style-name="T6">815</text:span> <text:s text:c="17"/></text:p>
            <text:p text:style-name="P8">quas iubeat uitare plagas, quae sidera mundi.</text:p>
            <text:p text:style-name="P8">Europam, miseri, Libyamque Asiamque timete:</text:p>
            <text:p text:style-name="P8">distribuit tumulos uestris fortuna triumphis.</text:p>
            <text:p text:style-name="P8">o miseranda domus, toto nil orbe uidebis</text:p>
            <text:p text:style-name="P8">tutius Emathia.' sic postquam fata peregit,<text:span text:style-name="T6">820</text:span></text:p>
            <text:p text:style-name="P8">stat uoltu maestus tacito mortemque reposcit.</text:p>
          </table:table-cell>
          <table:table-cell table:style-name="Tableau8.B1" office:value-type="string">
            <text:p text:style-name="P24">Tandis que coulaient ses pleurs, le cadavre affligé déclara : « pour ma part, je n’ai pas vu les trames funestes des Parques, ayant été rappelé du bord des rives silencieuses ; mais, à ce que j’ai eu l’occasion d’apprendre de toutes les ombres, un<text:span text:style-name="T44">e</text:span> discorde effrénée agite les mânes romains et des armes impies ont rompu la paix des enfers. Des chefs du Latium opposés ont quitté les champs Elyséens et le triste Tartare. Ce que préparaient les destins, <text:span text:style-name="T44">ils l’ont ouvertement révélé</text:span>. Le visage des ombres heureuses était triste : j’ai vu les Décius, fils et père, âmes offertes en sacrifices pour les guerres, Camille en pleurs, et les Curius, et Sulla qui se plaignait de toi, Fortune. Scipion déplore sa malheureuse progéniture destinée à la mort sur les terres libyennes ; Caton l’Ancien, l’ennemi de Carthage, s’afflige du destin de son descendant qui ne sera <text:span text:style-name="T44">jamais</text:span> esclave ; toi seul, premier consul après l’éviction des tyrans, Brutus, nous t’avons vu te réjouir au milieu des ombres pieuses. <text:span text:style-name="T43">Après avoir brisé et rompu leurs chaînes, le menaçant Catilina, les cruels Marius et les Céthégus nus exultent ; je les ai vus joyeux, noms de démagogues, les Drusus immodérés dans leurs lois, les Gracques qui osèrent</text:span> <text:span text:style-name="T43">d’immenses forfaits ; </text:span><text:span text:style-name="T44">d</text:span><text:span text:style-name="T43">es mains, resserrées dans les nœuds d’acier éternels et dans la prison de Dis, applaudissent, et ce sont les champs des pieux que réclame la foule des coupables. Le maître du royaume immobile ouvre son séjour blême, il aiguise des rocs abrupts, et le dur diamant pour les chaînes, et il prépare pour le vainqueur un châtiment. Emporte avec toi cette consolation, jeune homme : les mânes attendent dans leur sein paisible ton père et ta maison, et, dans la partie tranquille du royaume, ils ont gardé une place pour Pompée. <text:s/>Que la gloire d’une courte vie ne vous trouble pas : l’heure viendra qui </text:span><text:span text:style-name="T44">confondra</text:span><text:span text:style-name="T43"> tous les chefs. Hâtez-vous de mourir, et, avec un grand courage, descendez fiers, bien que d’un petit bûcher, et foulez aux pieds les mânes des dieux romains. De qui l’onde du Nil baignera le tombeau, de qui celle du Tibre, on se le demande, et le combat pour les chefs ne porte que sur leur tombeau. Quant à toi, ne cherche pas à connaître ton destin : les Parques, si je me tais, te donneront de l’apprendre ; pour toi, un prophète plus sûr, ton père Pompée lui-même, te chantera tout cela sur les terres sicules, lui aussi incertain d’où il t’appellera et d’où il te repoussera, </text:span><text:span text:style-name="T44">quelles régions il t’ordonnera d’éviter, quels cieux du monde. Infortunés, redoutez l’Europe, la Libye et l’Asie ; la fortune y a distribué des tombeaux pour vos triomphes. Ô maison pitoyable, tu ne verras dans le monde rien de plus sûr que l’Emathie ». Quand il eut ainsi achevé de dire les destins, il reste là affligé sans rien dire et demande à mourir de nouveau. </text:span></text:p>
          </table:table-cell>
        </table:table-row>
      </table:table>
      <text:p text:style-name="P1"/>
      <text:p text:style-name="P1"><text:soft-page-break/></text:p>
      <text:p text:style-name="P1"><text:span text:style-name="T5">3-</text:span>Sénèque<text:span text:style-name="T1"> Thyeste</text:span><text:span text:style-name="T3"> 23-63</text:span><text:span text:style-name="T1"> </text:span></text:p>
      <table:table table:name="Tableau2" table:style-name="Tableau2" table:template-name="Default Style">
        <table:table-column table:style-name="Tableau2.A"/>
        <table:table-column table:style-name="Tableau2.B"/>
        <table:table-row>
          <table:table-cell table:style-name="Tableau2.A1" office:value-type="string">
            <text:p text:style-name="P9">…..Perge, detestabilis</text:p>
            <text:p text:style-name="P8">Vmbra, et penates impios furiis age.</text:p>
            <text:p text:style-name="P10">Certetur omni scelere et alterna uice<text:span text:style-name="T6">25</text:span></text:p>
            <text:p text:style-name="P8">Stringatur ensis; nec sit irarum modus</text:p>
            <text:p text:style-name="P8">Pudorue, mentes caecus instiget furor,</text:p>
            <text:p text:style-name="P8">Rabies parentum duret et longum nefas</text:p>
            <text:p text:style-name="P8">Eat in nepotes; nec uacet cuiquam uetus</text:p>
            <text:p text:style-name="P10">Odisse crimen: semper oriatur nouum,<text:span text:style-name="T6">30</text:span></text:p>
            <text:p text:style-name="P8">Nec unum in uno, dumque punitur scelus,</text:p>
            <text:p text:style-name="P8">Crescat. superbis fratribus regna excidant</text:p>
            <text:p text:style-name="P8">Repetantque profugos; dubia uiolentae domus</text:p>
            <text:p text:style-name="P8">Fortuna reges inter incertos labet:</text:p>
            <text:p text:style-name="P10">Miser ex potente fiat, ex misero potens,<text:span text:style-name="T6">35</text:span></text:p>
            <text:p text:style-name="P8">Fluctuque regnum casus assiduo ferat.</text:p>
            <text:p text:style-name="P8">Ob scelera pulsi, cum dabit patriam deus</text:p>
            <text:p text:style-name="P8">In scelera redeant, sintque tam inuisi omnibus</text:p>
            <text:p text:style-name="P8">Quam sibi; nihil sit ira quod uetitum putet:</text:p>
            <text:p text:style-name="P10">Fratrem expauescat frater et gnatum parens<text:span text:style-name="T6">40</text:span></text:p>
            <text:p text:style-name="P8">Gnatusque patrem, liberi pereant male,</text:p>
            <text:p text:style-name="P8">Peius tamen nascantur; immineat uiro</text:p>
            <text:p text:style-name="P8">Infesta coniunx, bella trans pontum uehant,</text:p>
            <text:p text:style-name="P8">Effusus omnis irriget terras cruor,</text:p>
            <text:p text:style-name="P10">Supraque magnos gentium exultet duces<text:span text:style-name="T6">45</text:span></text:p>
            <text:p text:style-name="P8">Libido uictrix: impia stuprum in domo</text:p>
            <text:p text:style-name="P8">Leuissimum sit fratris; et fas et fides</text:p>
            <text:p text:style-name="P8">Iusque omne pereat. non sit a uestris malis</text:p>
            <text:p text:style-name="P8">Immune caelum - cur micant stellae polo</text:p>
            <text:p text:style-name="P10">Flammaeque seruant debitum mundo decus?<text:span text:style-name="T6">50</text:span></text:p>
            <text:p text:style-name="P8">Nox alta fiat, excidat caelo dies.</text:p>
            <text:p text:style-name="P8">Misce penates, odia caedes funera</text:p>
            <text:p text:style-name="P8">Accerse et imple Tantalo totam domum.</text:p>
            <text:p text:style-name="P8">Ornetur altum columen et lauro fores</text:p>
            <text:p text:style-name="P10">Laetae uirescant, dignus aduentu tuo<text:span text:style-name="T6">55</text:span></text:p>
            <text:p text:style-name="P8">Splendescat ignis - Thracium fiat nefas</text:p>
            <text:p text:style-name="P8">Maiore numero. dextra cur patrui uacat?</text:p>
            <text:p text:style-name="P8">Nondum Thyestes liberos deflet suos?</text:p>
            <text:p text:style-name="P8">Et quando tollet? ignibus iam subditis</text:p>
            <text:p text:style-name="P10">Spument aena, membra per partes eant<text:span text:style-name="T6">60</text:span></text:p>
            <text:p text:style-name="P8">Discerpta, patrios polluat sanguis focos,</text:p>
            <text:p text:style-name="P8">Epulae instruantur - non noui sceleris tibi</text:p>
            <text:p text:style-name="P8">Conuiua uenies.</text:p>
          </table:table-cell>
          <table:table-cell table:style-name="Tableau2.B1" office:value-type="string">
            <text:p text:style-name="P21">MÉGÈRE. - Ombre abominable, va, <text:span text:style-name="T12">pousse</text:span> sur ton palais <text:span text:style-name="T12">impie </text:span>les Furies. Qu’<text:span text:style-name="T12">on</text:span> lutte de forfaits <text:span text:style-name="T12">en tout genre</text:span>, <text:span text:style-name="T12">qu’on tire l’épée</text:span>. Point de <text:span text:style-name="T12">mesure</text:span> à leur<text:span text:style-name="T12">s</text:span> colère<text:span text:style-name="T12">s</text:span>, point de remords. Qu'une aveugle fureur <text:span text:style-name="T12">guide</text:span> leur esprit. Que la rage des pères se prolonge, et que leur <text:span text:style-name="T12">sacrilège </text:span><text:span text:style-name="T14">en durant</text:span> <text:span text:style-name="T12">passe </text:span><text:span text:style-name="T14">dans</text:span> leurs fils. Qu'aucun d'eux n'ait le temps de <text:span text:style-name="T12">haïr son forfait</text:span>, mais qu'il en <text:span text:style-name="T12">naisse</text:span> <text:span text:style-name="T12">toujours</text:span> <text:span text:style-name="T12">un </text:span>nouveau, et que la <text:span text:style-name="T12">punition </text:span>d'un <text:span text:style-name="T12">méfait</text:span> <text:span text:style-name="T12">en </text:span>soit un plus grand. Que <text:span text:style-name="T12">pour</text:span> ces frères orgueilleux <text:span text:style-name="T12">le royaume tombe</text:span> <text:span text:style-name="T12">et qu’il aille rechercher les exilés</text:span>. Que le destin de cette <text:span text:style-name="T12">maison</text:span> <text:span text:style-name="T12">violente</text:span> flotte indécis entre deux rois. Que le malheur succède à la puissance, la puissance au malheur, et que <text:span text:style-name="T14">le sort funeste</text:span><text:span text:style-name="T12"> emporte le royaume dans un flot incessant</text:span>. Que chassés pour leurs crimes, ils n'y reviennent, <text:span text:style-name="T12">quand un dieu leur rendra leur patrie</text:span>, que pour <text:span text:style-name="T12">des</text:span> crime<text:span text:style-name="T12">s</text:span>, et qu'ils soient aussi odieux à tout le monde qu'à eux-mêmes. Que leur fureur <text:span text:style-name="T12">ne se croie rien interdit</text:span>. Que le frère tremble devant le frère, le père devant le fils, le fils devant le père. Que les enfants <text:span text:style-name="T12">meurent de male mort</text:span>, mais <text:span text:style-name="T12">que leur naissance soit pire</text:span>. Que la femme <text:span text:style-name="T12">haineuse</text:span> <text:span text:style-name="T12">menace</text:span> son mari. Qu'ils portent la guerre au- delà de <text:span text:style-name="T12">la</text:span> mer. Que leur sang arrose tous les pays, et que l<text:span text:style-name="T12">eur</text:span> passion triomphante <text:span text:style-name="T12">insulte</text:span> les <text:span text:style-name="T12">grands</text:span> chefs <text:span text:style-name="T12">des nations</text:span>. Que l'adultère <text:span text:style-name="T13">soit l’acte le moins grave </text:span>d<text:span text:style-name="T13">ans</text:span> cette <text:span text:style-name="T13">maison impie</text:span>. Périssent <text:span text:style-name="T13">la loi divine</text:span>, <text:span text:style-name="T13">la loyauté</text:span>, <text:span text:style-name="T13">et </text:span>tou<text:span text:style-name="T13">te forme de droit</text:span>! Que le ciel même <text:span text:style-name="T13">ne soit pas épargné</text:span> par vos crimes. Pourquoi ces étoiles brillent-<text:span text:style-name="T13">elles</text:span> à sa voûte, et ces flambeaux <text:span text:style-name="T13">gardent-ils au monde l’éclat qui lui est dû </text:span>? Qu'une nuit <text:span text:style-name="T13">profonde</text:span> <text:span text:style-name="T13">advienne</text:span>, et que le jou<text:span text:style-name="T13">r au ciel</text:span> s'éteigne. Bouleverse <text:span text:style-name="T13">tes pénates</text:span>, évoque la haine, le meurtre, les funérailles; <text:span text:style-name="T13">emplis de Tantale</text:span> toute <text:span text:style-name="T13">l</text:span>a maison ! Que <text:span text:style-name="T13">soient parées ses hautes poutres</text:span>; que <text:span text:style-name="T13">les portes joyeuses verdissent </text:span>de lauriers; qu'un feu <text:span text:style-name="T13">resplendisse</text:span> <text:span text:style-name="T13">digne de</text:span> ton arrivée ! Q<text:span text:style-name="T13">ue le crime de Thrace y arrive, mais avec plus de victimes !</text:span> Pourquoi la main de cet oncle est-elle oisive ? Thyeste ne pleure pas déjà ses enfants ? Quand va-t-<text:span text:style-name="T13">il</text:span> les <text:span text:style-name="T13">servi</text:span>r ? <text:span text:style-name="T13">Qu’on allume le feu, que les marmites fument, que l’on découpe leur corps, </text:span>que <text:span text:style-name="T13">leur sang souille le foyer paternel</text:span>. Qu'on dresse la table : <text:span text:style-name="T13">tu vas venir comme convive d’un crime qui n’est pas nouveau pour toi</text:span>. </text:p>
          </table:table-cell>
        </table:table-row>
      </table:table>
      <text:p text:style-name="P31"/>
      <text:p text:style-name="P1"/>
      <text:p text:style-name="P1"><text:span text:style-name="T5">4-</text:span>Stace, <text:span text:style-name="T2">Thébaïde</text:span><text:span text:style-name="T4">, </text:span>4, <text:span text:style-name="T5">51</text:span><text:span text:style-name="T15">9</text:span>-6<text:span text:style-name="T5">02 :</text:span></text:p>
      <text:p text:style-name="P1"/>
      <table:table table:name="Tableau3" table:style-name="Tableau3" table:template-name="Default Style">
        <table:table-column table:style-name="Tableau3.A"/>
        <table:table-column table:style-name="Tableau3.B"/>
        <table:table-row>
          <table:table-cell table:style-name="Tableau3.A1" office:value-type="string">
            <text:p text:style-name="P8">'Audiris, genitor, uulgusque exangue propinquat.</text:p>
            <text:p text:style-name="P11">Panditur Elysium chaos, et telluris opertae<text:span text:style-name="T6">520</text:span></text:p>
            <text:p text:style-name="P8">Dissilit umbra capax, siluaeque et nigra patescunt</text:p>
            <text:p text:style-name="P8">Flumina: liuentes Acheron eiectat harenas,</text:p>
            <text:p text:style-name="P8">Fumidus atra uadis Phlegethon incendia uoluit,</text:p>
            <text:p text:style-name="P8">Et Styx discretis interflua manibus obstat.</text:p>
            <text:p text:style-name="P11">Ipsum pallentem solio circumque ministras<text:span text:style-name="T6">525</text:span></text:p>
            <text:p text:style-name="P8">Funestorum operum Eumenidas Stygiaeque seueros</text:p>
            <text:p text:style-name="P8"><text:soft-page-break/>Iunonis thalamos et torua cubilia cerno.</text:p>
            <text:p text:style-name="P8">I<text:span text:style-name="T15">n</text:span> speculis Mors atra sedet dominoque silentes</text:p>
            <text:p text:style-name="P8">Adnumerat populos; maior superinminet ordo.</text:p>
            <text:p text:style-name="P11">Arbiter hos dura uersat Gortynius urna<text:span text:style-name="T6">530</text:span></text:p>
            <text:p text:style-name="P8">Vera minis poscens adigitque expromere uitas</text:p>
            <text:p text:style-name="P8">Vsque retro et tandem poenarum lucra fateri.</text:p>
            <text:p text:style-name="P8">Quid tibi monstra Erebi, Scyllas et inane furentes</text:p>
            <text:p text:style-name="P8">Centauros solidoque intorta adamante Gigantum</text:p>
            <text:p text:style-name="P11">Vincula et angustam centeni Aegaeonis umbram?'<text:span text:style-name="T6">535</text:span></text:p>
            <text:p text:style-name="P8">'Immo,' ait, 'o nostrae regimen uiresque senectae,</text:p>
            <text:p text:style-name="P8">Ne uulgata mihi. quis enim remeabile saxum</text:p>
            <text:p text:style-name="P8">Fallentesque lacus Tityonque alimenta uolucrum</text:p>
            <text:p text:style-name="P8">Et caligantem longis Ixiona gyris</text:p>
            <text:p text:style-name="P11">Nesciat? ipse etiam, melior cum sanguis, opertas<text:span text:style-name="T6">540</text:span></text:p>
            <text:p text:style-name="P8">Inspexi sedes, Hecate ducente, priusquam</text:p>
            <text:p text:style-name="P8">Obruit ora deus totamque in pectora lucem</text:p>
            <text:p text:style-name="P8">Detulit. Argolicas magis huc appelle precando</text:p>
            <text:p text:style-name="P8">Thebanasque animas; alias auertere gressus</text:p>
            <text:p text:style-name="P11">Lacte quater sparsas maestoque excedere luco,<text:span text:style-name="T6">545</text:span></text:p>
            <text:p text:style-name="P8">Nata, iube; tum qui uultus habitusque, quis ardor</text:p>
            <text:p text:style-name="P8">Sanguinis adfusi, gens utra superbior adsit,</text:p>
            <text:p text:style-name="P8">Dic agedum nostramque mone per singula noctem.'</text:p>
            <text:p text:style-name="P8">Iussa facit carmenque serit, quo dissipat umbras,</text:p>
            <text:p text:style-name="P11">Quo reciet sparsas; qualis, si crimina demas,<text:span text:style-name="T6">550</text:span></text:p>
            <text:p text:style-name="P8">Colchis et Aeaeo simulatrix litore Circe.</text:p>
            <text:p text:style-name="P8">Tunc his sacrificum dictis adfata parentem:</text:p>
            <text:p text:style-name="P8">'Primus sanguineo summittit inertia Cadmus</text:p>
            <text:p text:style-name="P8">Ora lacu, iuxtaque uirum Cythereia proles</text:p>
            <text:p text:style-name="P11">Insequitur, geminusque bibit de uertice serpens.<text:span text:style-name="T6">555</text:span></text:p>
            <text:p text:style-name="P8">Terrigenae comites illos, gens Martia, cingunt,</text:p>
            <text:p text:style-name="P8">Quis aeui mensura dies, manus omnis in armis,</text:p>
            <text:p text:style-name="P8">Omnis et in capulo; prohibent obstantque ruuntque</text:p>
            <text:p text:style-name="P8">Spirantum rabie, nec tristi incumbere fossae</text:p>
            <text:p text:style-name="P11">Cura, sed alternum sitis exhaurire cruorem.<text:span text:style-name="T6">560</text:span></text:p>
            <text:p text:style-name="P8">Proxima natarum manus est fletique nepotes.</text:p>
            <text:p text:style-name="P8">Hic orbam Autonoen, et anhelam cernimus Ino</text:p>
            <text:p text:style-name="P8">Respectantem arcus et ad ubera dulce prementem</text:p>
            <text:p text:style-name="P8">Pignus, et oppositis Semelen a uentre lacertis.</text:p>
            <text:p text:style-name="P11">Penthea iam fractis genetrix Cadmeia thyrsis<text:span text:style-name="T6">565</text:span></text:p>
            <text:p text:style-name="P8">Iamque remissa deo pectusque adoperta cruentum</text:p>
            <text:p text:style-name="P8">I<text:span text:style-name="T15">n</text:span>sequitur planctu; fugit ille per auia Lethes</text:p>
            <text:p text:style-name="P8">Et Stygios super usque lacus, ubi mitior illum</text:p>
            <text:p text:style-name="P8">Flet pater et lacerum componit corpus Echion.</text:p>
            <text:p text:style-name="P11">Tristem nosco Lycum dextramque in terga reflexum<text:span text:style-name="T6">570</text:span></text:p>
            <text:p text:style-name="P8">Aeoliden, umero iactantem funus onusto.</text:p>
            <text:p text:style-name="P8">Necdum ille aut habitus aut uersae crimina formae</text:p>
            <text:p text:style-name="P8">Mutat Aristaeo genitus: frons aspera cornu,</text:p>
            <text:p text:style-name="P8">Tela manu, reicitque canes in uulnus hiantes.</text:p>
            <text:p text:style-name="P11">Ecce autem magna subit inuidiosa caterua<text:span text:style-name="T6">575</text:span></text:p>
            <text:p text:style-name="P8">Tantalis et tumido percenset funera luctu,</text:p>
            <text:p text:style-name="P8">Nil deiecta malis; iuuat effugisse deorum</text:p>
            <text:p text:style-name="P8">Numina et insanae plus iam permittere linguae.'</text:p>
            <text:p text:style-name="P8">Talia dum patri canit intemerata sacerdos,</text:p>
            <text:p text:style-name="P11">Illius elatis tremefacta adsurgere uittis<text:span text:style-name="T6">580</text:span></text:p>
            <text:p text:style-name="P8">Canities tenuisque impelli sanguine uultus.</text:p>
            <text:p text:style-name="P8">Nec iam firmanti baculo nec uirgine fida</text:p>
            <text:p text:style-name="P8"><text:soft-page-break/>Nititur, erectusque solo, 'desiste canendo,</text:p>
            <text:p text:style-name="P8">Nata,' ait, 'externae satis est mihi lucis, inertes</text:p>
            <text:p text:style-name="P11">Discedunt nebulae, et uultum niger exuit aer.<text:span text:style-name="T6">585</text:span></text:p>
            <text:p text:style-name="P8">Vmbrisne an supero dimissus Apolline complet</text:p>
            <text:p text:style-name="P8">Spiritus? en uideo quaecumque audita. sed ecce</text:p>
            <text:p text:style-name="P8">Maerent Argolici deiecto lumine manes!</text:p>
            <text:p text:style-name="P8">Toruus Abas Proetusque nocens mitisque Phoroneus</text:p>
            <text:p text:style-name="P11">Truncatusque Pelops et saeuo puluere sordens<text:span text:style-name="T6">590</text:span></text:p>
            <text:p text:style-name="P8">Oenomaus largis umectant imbribus ora.</text:p>
            <text:p text:style-name="P8">Auguror hinc Thebis belli meliora. quid autem</text:p>
            <text:p text:style-name="P8">Hi grege condenso (quantum arma et uulnera monstrant,</text:p>
            <text:p text:style-name="P8">Pugnaces animae) nobis in sanguine multo</text:p>
            <text:p text:style-name="P11">Oraque pectoraque et falso clamore leuatas<text:span text:style-name="T6">595</text:span></text:p>
            <text:p text:style-name="P8">Intendunt sine pace manus? rex, fallor? an hi sunt</text:p>
            <text:p text:style-name="P8">Quinquaginta illi? cernis Cthoniumque Chrominque</text:p>
            <text:p text:style-name="P8">Phegeaque et nostra praesignem Maeona lauro.</text:p>
            <text:p text:style-name="P8">Ne saeuite, duces, nihil hic mortalibus ausum,</text:p>
            <text:p text:style-name="P11">Credite, consiliis: hos ferrea neuerat annos<text:span text:style-name="T6">600</text:span></text:p>
            <text:p text:style-name="P8">Atropos. existis casus: bella horrida nobis,</text:p>
            <text:p text:style-name="P8">Atque iterum Tydeus.' </text:p>
          </table:table-cell>
          <table:table-cell table:style-name="Tableau3.B1" office:value-type="string">
            <text:p text:style-name="P20">"Tu es obéi, mon père! le peuple pâle s'approche. Le chaos <text:span text:style-name="T15">élyséen</text:span> s'ouvre; l'ombre immense <text:span text:style-name="T15">de la terre cachée se fend</text:span>; les forêts et les sombres fleuves se montrent au jour; l'Achéron vomit son sable livide; le Phlégéthon <text:span text:style-name="T15">fumant</text:span> roule avec ses ondes enflammées <text:span text:style-name="T15">de noirs incendies</text:span>; et le Styx, qui coule entre les mânes, s'oppose <text:span text:style-name="T16">à leur</text:span> passage. <text:span text:style-name="T16">Le voici</text:span> lui-même, pâlissant sur son trône, entouré des Euménides, ces ministres de ses funestes <text:span text:style-name="T16">œuvres</text:span>, <text:span text:style-name="T16">la chambre austère</text:span> de <text:span text:style-name="T16">s</text:span>a Junon, sa <text:soft-page-break/>triste couche, <text:span text:style-name="T16">je les vois</text:span>. En sentinelle se tient <text:span text:style-name="T16">la noire</text:span> Mort, faisant à <text:span text:style-name="T16">son maître</text:span> le <text:span text:style-name="T16">comp</text:span>t<text:span text:style-name="T16">e</text:span> du peuple silencieux ; il en reste encore <text:span text:style-name="T16">une plus grande suite</text:span>. <text:s/>Le juge <text:span text:style-name="T16">de Gortyne agite</text:span> leurs noms dans l'urne terrible, leur arrach<text:span text:style-name="T16">ant</text:span> la vérité par ses menaces, et les force à <text:span text:style-name="T16">exposer leur vie du début à la fin</text:span>, à <text:span text:style-name="T16">avouer enfin ce qui va leur gagner des peines</text:span>. Que te dirai je les monstres de l'Érèbe, les Scylles, les Centaures <text:span text:style-name="T16">en vain furieux</text:span>, les Géants enlacés de chaînes de diamant, et l'ombre <text:span text:style-name="T16">étroite</text:span> d'Égéon aux cent bras". "<text:span text:style-name="T16">Ô</text:span> toi , dit-il, guide et <text:span text:style-name="T16">forces </text:span>de ma vieillesse, ne <text:span text:style-name="T16">me dis pas ce que tout le monde connaît</text:span>. Qui pourrait ne pas connaître <text:span text:style-name="T17">le </text:span>rocher qui toujours retombe, <text:span text:style-name="T17">le </text:span>lac trompeur, Tity<text:span text:style-name="T17">os</text:span>, pâture <text:span text:style-name="T17">des oiseaux</text:span>; Ixion <text:span text:style-name="T17">le regard voilé par les incessants tours </text:span>? Moi-même, quand mon sang <text:span text:style-name="T17">était meilleur</text:span>, j'ai visité ces <text:span text:style-name="T17">secrètes</text:span> demeures sous la conduite d'Hécate, avant qu'un dieu, retirant la lumière de mes yeux, l'eût fait descendre tout entière dans mon c<text:span text:style-name="T18">œ</text:span>ur. Appelle <text:span text:style-name="T17">plutôt</text:span> par tes <text:span text:style-name="T17">prières</text:span> les âmes des Argiens et des Thébains : quant aux autres, par <text:span text:style-name="T17">quatre </text:span>aspersions de lait, écarte-les de nous, fais-les sortir, ma fille, de cette triste forêt ; puis, <text:span text:style-name="T17">quel</text:span> visage, <text:span text:style-name="T17">quel</text:span> extérieur, <text:span text:style-name="T17">quelle</text:span> avidité <text:span text:style-name="T17">pour</text:span> le sang répandu, <text:span text:style-name="T17">laquelle</text:span> des deux nations se présente avec le plus de fierté, <text:span text:style-name="T17">allons, dis-le</text:span>; dissipe par degrés <text:span text:style-name="T17">notre nuit</text:span>". Elle obéit, et compose un charme pour <text:span text:style-name="T17">chasser</text:span> <text:span text:style-name="T17">l</text:span>es ombres et rassembler les <text:span text:style-name="T17">dispersées</text:span>, semblable, au crime près, à <text:span text:style-name="T17">la Colchidienne</text:span>, et à la magicienne <text:span text:style-name="T17">du rivage d’</text:span>Ea, Circé. Alors elle adresse ces paroles au prêtre son père : "Le premier qui plonge sa bouche glacée dans le lac de sang, c'est Cadmus, et près de son époux <text:span text:style-name="T17">suit</text:span> la fille de Cythérée ; de leurs têtes <text:span text:style-name="T17">boivent deux serpents </text:span>; <text:span text:style-name="T17">comme compagnons, </text:span>les enfants de la Terre, cette race de Mars, les entourent : leur vie <text:span text:style-name="T17">s’est mesurée à </text:span>un jour; toute la troupe est armée, tous ont la main sur la garde; ils se gênent, ils se poussent, ils se ruent avec la rage q<text:span text:style-name="T17">u’ils avaient </text:span>vivants; et ce n'est pas de se pencher sur l'affreux sillon qu'ils ont souci, <text:span text:style-name="T19">mais de mutuellement </text:span>le<text:span text:style-name="T19">ur</text:span> sang. Après eux vient la foule des filles et ses déplorables petits-fils. <text:span text:style-name="T19">Nous voyons</text:span> Autonoé <text:span text:style-name="T19">privée de son fils </text:span>; Ino, haletante, les yeux fixés sur l'arc, press<text:span text:style-name="T19">ant</text:span> tendrement sur son sein <text:span text:style-name="T19">son rejeton</text:span>, et Sémélé faire de ses bras une défense à s<text:span text:style-name="T19">on ventre</text:span>. La mère <text:span text:style-name="T19">cadméenne </text:span>de Penthée a brisé son thyrse, elle est délivrée du dieu, elle déchire sa poitrine <text:span text:style-name="T19">en sang</text:span>, et suit en <text:span text:style-name="T19">se lamentant</text:span> : il fuit, à travers les <text:span text:style-name="T19">chemins non frayés</text:span> du Léthé et du Styx, jusqu'au lac, où, plus <text:span text:style-name="T19">doux</text:span>, son père Échion le pleure, et <text:span text:style-name="T19">recompose son corps déchiré</text:span>. Je reconnais le triste Lycus et le fils d'Éole, la main droite <text:span text:style-name="T20">dans son dos</text:span>, portant en triomphe un cadavre sur son épaule. Il <text:span text:style-name="T20">n’a pas encore changé son aspect ni opéré sa métamorphose pour son crime</text:span>, le fils d'Aristée : son front est hérissé de cornes, sa main tient des traits, et il repousse ses chiens, dont la gueule s'ouvre pour le <text:span text:style-name="T20">blesser</text:span>. Mais voici venir, <text:span text:style-name="T20">avec </text:span>un nombreux cortège, la jalouse Tantal<text:span text:style-name="T20">ide </text:span>: dans sa douleur <text:span text:style-name="T20">orgueilleuse</text:span>, elle compte les cadavres, et ses maux ne l'ont <text:span text:style-name="T20">en rien</text:span> abattue; elle se félicite d'avoir échappé à la puissance des Dieux, et de pouvoir donner <text:span text:style-name="T20">plus </text:span>libre carrière <text:span text:style-name="T20">à</text:span> sa <text:soft-page-break/>langue <text:span text:style-name="T20">démente</text:span>". Taudis que la chaste prêtresse parle ainsi à son père, <text:span text:style-name="T20">s</text:span>es cheveux blancs se <text:span text:style-name="T20">sont dressés</text:span> sur son front <text:span text:style-name="T20">soulevant</text:span> les bandelettes, et son visage s'anime d'une légère rougeur. Il cesse de s'appuyer sur son bâton, sur <text:span text:style-name="T20">la fidèle jeune fille</text:span>, et debout sur le sol : "<text:span text:style-name="T20">cesse ton chant</text:span>, ma fille, <text:span text:style-name="T20">di</text:span>t-il, j’<text:span text:style-name="T20">ai eu assez</text:span> <text:span text:style-name="T20">d</text:span>e lumière étrangère; l<text:span text:style-name="T20">a nuée immobile se dissipe</text:span>, les ténèbres <text:span text:style-name="T20">ont quitté mon visage</text:span>. <text:span text:style-name="T20">Est-ce de</text:span> ces ombres, <text:span text:style-name="T20">d’Apollon</text:span> d'en-haut, <text:span text:style-name="T20">que vient le souffle qui m’emplit </text:span>? Je vois maintenant tout ce que j'entendais. Mais voici, tristes et les yeux baissés, les mânes des Argiens ! Abas farouche, Pro<text:span text:style-name="T21">e</text:span>tus <text:span text:style-name="T21">coupable</text:span>, Phoronée <text:span text:style-name="T21">plein de douceur</text:span>, Pélops <text:span text:style-name="T21">mutilé</text:span>, et, souillé d'une <text:span text:style-name="T21">cruelle</text:span> poussière, O<text:span text:style-name="T21">e</text:span>noma<text:span text:style-name="T21">o</text:span>s, tous baignant leurs visages d'abondantes larmes. J'augure de là que Thèbes <text:span text:style-name="T21">aura le meilleur dans la guerre</text:span>. <text:span text:style-name="T21">Mais pourquoi ceux-ci,</text:span> <text:span text:style-name="T21">en troupe serrée,</text:span> (<text:span text:style-name="T21">combien </text:span>leurs armes et leurs blessures <text:span text:style-name="T21">montrent d</text:span>es âmes belliqueuses), <text:span text:style-name="T21">vers nous,</text:span> visage et <text:s/>poitrine ensanglantés, <text:span text:style-name="T21">dans un vain cri</text:span> tendent-<text:span text:style-name="T21">ils</text:span> sans <text:span text:style-name="T21">trêve</text:span> les mains ? Roi, <text:span text:style-name="T21">je me trompe </text:span>? ne sont-ce pas là <text:span text:style-name="T21">l</text:span>es cinquante ? Tu vois Chthonius, et Chromis, et Phégée, et Méon, que distingue <text:span text:style-name="T21">notre</text:span> laurier. <text:span text:style-name="T21">Pas de violence, chefs !</text:span> rien i<text:span text:style-name="T21">ci</text:span> croyez-le, <text:span text:style-name="T21">n’a été osé sur des</text:span> conseils humains; ces années <text:span text:style-name="T21">c’est</text:span> l'inflexible Atropos <text:span text:style-name="T21">qui les </text:span>avait filé<text:span text:style-name="T21">es</text:span>; vous avez échappé aux malheurs : <text:span text:style-name="T21">pour </text:span>guerre horrible, et <text:span text:style-name="T21">retour de</text:span> Tydée". </text:p>
          </table:table-cell>
        </table:table-row>
      </table:table>
      <text:p text:style-name="P1"/>
      <text:p text:style-name="P1"/>
      <text:p text:style-name="P3">5-Silius Italicus, 13, 523-614</text:p>
      <text:p text:style-name="P3"/>
      <table:table table:name="Tableau4" table:style-name="Tableau4" table:template-name="Default Style">
        <table:table-column table:style-name="Tableau4.A"/>
        <table:table-column table:style-name="Tableau4.B"/>
        <table:table-row>
          <table:table-cell table:style-name="Tableau4.A1" office:value-type="string">
            <text:p text:style-name="P8">Annuit illa quidem, sed "non optanda recludis</text:p>
            <text:p text:style-name="P8">Regna:" ait "hic tenebras habitant uolitantque per umbras</text:p>
            <text:p text:style-name="P12">Innumeri quondam populi. domus omnibus una.<text:span text:style-name="T6">525</text:span></text:p>
            <text:p text:style-name="P8">In medio uastum late se tendit inane;</text:p>
            <text:p text:style-name="P8">Huc quicquid terrae, quicquid freta et igneus aer</text:p>
            <text:p text:style-name="P8">Nutriuit primo mundi genitalis ab aeuo</text:p>
            <text:p text:style-name="P8">Mors communis agit; descendunt cuncta, capitque</text:p>
            <text:p text:style-name="P12">Campus iners quantum interiit restatque futurum.<text:span text:style-name="T6">530</text:span></text:p>
            <text:p text:style-name="P8">Cingunt regna decem portae. quarum una receptat</text:p>
            <text:p text:style-name="P8">Belligeros, dura Gradiui sorte creatos,</text:p>
            <text:p text:style-name="P8">Altera, qui leges posuere atque inclita iura</text:p>
            <text:p text:style-name="P8">Gentibus et primas fundarunt moenibus urbes.</text:p>
            <text:p text:style-name="P12">Tertia ruricolas, Cereris iustissima turba<text:span text:style-name="T6">535</text:span></text:p>
            <text:p text:style-name="P8">Quae uenit ad manes et fraudum illaesa ueneno.</text:p>
            <text:p text:style-name="P8">Exin, qui laetas artes uitaeque colendae</text:p>
            <text:p text:style-name="P8">Inuenere uiam nec dedignanda parenti</text:p>
            <text:p text:style-name="P8">Carmina fuderunt Phoebo, sua limina seruant.</text:p>
            <text:p text:style-name="P12">Proxima, quos uenti saeuaeque hausere procellae,<text:span text:style-name="T6">540</text:span></text:p>
            <text:p text:style-name="P8">Naufraga porta rapit; sic illam nomine dicunt.</text:p>
            <text:p text:style-name="P8">Finitima huic noxa grauido et peccasse fatenti</text:p>
            <text:p text:style-name="P8">Vasta patet populo. poenas Rhadamanthus in ipso</text:p>
            <text:p text:style-name="P8">Expetit introitu mortemque exercet inanem.</text:p>
            <text:p text:style-name="P12">Septima femineis reseratur porta cateruis,<text:span text:style-name="T6">545</text:span></text:p>
            <text:p text:style-name="P8">Vmentes ubi casta fouet Proserpina lucos.</text:p>
            <text:p text:style-name="P8">Infantum hinc gregibus uersasque ad funera taedas</text:p>
            <text:p text:style-name="P8">Passis uirginibus turbaeque in limine lucis</text:p>
            <text:p text:style-name="P8"><text:soft-page-break/>Est iter exstinctae et uagitu ianua nota.</text:p>
            <text:p text:style-name="P12">Tum seducta loco et laxata lucida nocte<text:span text:style-name="T6">550</text:span></text:p>
            <text:p text:style-name="P8">Claustra nitent, quae secreti per limitis umbram</text:p>
            <text:p text:style-name="P8">Elysios ducunt campos. hic turba piorum,</text:p>
            <text:p text:style-name="P8">Nec Stygio in regno, caeli nec posta sub axe,</text:p>
            <text:p text:style-name="P8">Verum ultra Oceanum sacro contermina fonti</text:p>
            <text:p text:style-name="P12">Lethaeos potat latices, obliuia mentis.<text:span text:style-name="T6">555</text:span></text:p>
            <text:p text:style-name="P8"><text:span text:style-name="T26">Extrema </text:span>hinc auro fulgens iam lucis honorem</text:p>
            <text:p text:style-name="P8">Sentit et admoto splendet ceu sidere lunae.</text:p>
            <text:p text:style-name="P8">Hac animae caelum repetunt ac mille peractis</text:p>
            <text:p text:style-name="P8">Oblitae Ditem redeunt in corpora lustris.</text:p>
            <text:p text:style-name="P12">Has passim nigrum pandens Mors lurida rictum<text:span text:style-name="T6">560</text:span></text:p>
            <text:p text:style-name="P8">Itque reditque uias et portis omnibus errat.</text:p>
            <text:p text:style-name="P8">Tum iacet in spatium sine corpore pigra uorago</text:p>
            <text:p text:style-name="P8">Limosique lacus. large exundantibus urit</text:p>
            <text:p text:style-name="P8">Ripas saeuus aquis Phlegethon et turbine anhelo</text:p>
            <text:p text:style-name="P12">Flammarum resonans saxosa incendia torquet.<text:span text:style-name="T6">565</text:span></text:p>
            <text:p text:style-name="P8">Parte alia torrens Cocytos sanguinis atri</text:p>
            <text:p text:style-name="P8">Verticibus furit et spumanti gurgite fertur.</text:p>
            <text:p text:style-name="P8">At magnis semper diuis regique deorum</text:p>
            <text:p text:style-name="P8">Iurari dignata palus picis horrida riuo</text:p>
            <text:p text:style-name="P12">Fumiferum uoluit Styx inter sulphura limum.<text:span text:style-name="T6">570</text:span></text:p>
            <text:p text:style-name="P8">Tristior his Acheron sanie crassoque ueneno</text:p>
            <text:p text:style-name="P8">Aestuat et gelidam eructans cum murmure harenam</text:p>
            <text:p text:style-name="P8">Descendit nigra lentus per stagna palude.</text:p>
            <text:p text:style-name="P8">Hanc potat saniem non uno Cerberus ore,</text:p>
            <text:p text:style-name="P12">Haec et Tisiphones sunt pocula, et atra Megaera<text:span text:style-name="T6">575</text:span></text:p>
            <text:p text:style-name="P8">Hinc sitit, ac nullo rabies restinguitur haustu.</text:p>
            <text:p text:style-name="P8">Vltimus erumpit lacrimarum fontibus amnis</text:p>
            <text:p text:style-name="P8">Ante aulam atque aditus et inexorabile limen.</text:p>
            <text:p text:style-name="P8">Quanta cohors omni stabulante per atria monstro</text:p>
            <text:p text:style-name="P12">Excubat et manes permixto murmure terret!<text:span text:style-name="T6">580</text:span></text:p>
            <text:p text:style-name="P8">Luctus edax Maciesque, malis comes addita morbis,</text:p>
            <text:p text:style-name="P8">Et Maeror pastus fletu et sine sanguine Pallor</text:p>
            <text:p text:style-name="P8">Curaeque Insidiaeque atque hinc queribunda Senectus,</text:p>
            <text:p text:style-name="P8">Hinc angens utraque manu sua guttura Liuor</text:p>
            <text:p text:style-name="P12">Et, deforme malum ac sceleri procliuis, Egestas<text:span text:style-name="T6">585</text:span></text:p>
            <text:p text:style-name="P8">Errorque infido gressu et Discordia gaudens</text:p>
            <text:p text:style-name="P8">Permiscere fretum caelo. sedet ostia Ditis</text:p>
            <text:p text:style-name="P8">Centenis suetus Briareus recludere palmis</text:p>
            <text:p text:style-name="P8">Et Sphinx uirgineos rictus infecta cruore</text:p>
            <text:p text:style-name="P12">Scyllaque Centaurique truces umbraeque Gigantum.<text:span text:style-name="T6">590</text:span></text:p>
            <text:p text:style-name="P8">Cerberus hic ruptis peragrat cum Tartara uinclis,</text:p>
            <text:p text:style-name="P8">Non ipsa Allecto, non feta furore Megaera</text:p>
            <text:p text:style-name="P8">Audet adire ferum, dum fractus mille catenis</text:p>
            <text:p text:style-name="P8">Viperea latrans circumligat ilia cauda.</text:p>
            <text:p text:style-name="P12">Dextra uasta comas nemorosaque bracchia fundit<text:span text:style-name="T6">595</text:span></text:p>
            <text:p text:style-name="P8">Taxus Cocyti rigua frondosior unda.</text:p>
            <text:p text:style-name="P8">Hic dirae uolucres pastusque cadauere uultur</text:p>
            <text:p text:style-name="P8">Et multus bubo ac sparsis strix sanguine pennis</text:p>
            <text:p text:style-name="P8">Harpyiaeque fouent nidos atque omnibus haerent</text:p>
            <text:p text:style-name="P12">Condensae foliis; saeuit stridoribus arbor.<text:span text:style-name="T6">600</text:span></text:p>
            <text:p text:style-name="P8">Has inter formas coniunx Iunonis Auernae</text:p>
            <text:p text:style-name="P8">Suggestu residens cognoscit crimina regum.</text:p>
            <text:p text:style-name="P8">Stant uincti seroque piget sub iudice culpae.</text:p>
            <text:p text:style-name="P8"><text:soft-page-break/>Circum errant Furiae Poenarumque omnis imago.</text:p>
            <text:p text:style-name="P12">Quam uellent numquam sceptris fulsisse superbis!<text:span text:style-name="T6">605</text:span></text:p>
            <text:p text:style-name="P8">Insultant duro imperio non digna nec aequa</text:p>
            <text:p text:style-name="P8">Ad superos passi manes, quaeque ante profari</text:p>
            <text:p text:style-name="P8">Non licitum uiuis, tandem permissa queruntur.</text:p>
            <text:p text:style-name="P8">Tunc alius saeuis religatur rupe catenis,</text:p>
            <text:p text:style-name="P12">Ast alius subigit saxum contra ardua montis,<text:span text:style-name="T6">610</text:span></text:p>
            <text:p text:style-name="P8">Vipereo domat hunc aeterna Megaera flagello.</text:p>
            <text:p text:style-name="P8">Talia letiferis restant patienda tyrannis.</text:p>
            <text:p text:style-name="P8">Sed te maternos tempus cognoscere uultus,</text:p>
            <text:p text:style-name="P8">Cuius prima uenit non tardis passibus umbra."</text:p>
          </table:table-cell>
          <table:table-cell table:style-name="Tableau4.B1" office:value-type="string">
            <text:p text:style-name="P25">Elle y consentit: « Tu <text:span text:style-name="T22">ouvres</text:span>, dit-elle, <text:span text:style-name="T22">des</text:span> royaume<text:span text:style-name="T22">s</text:span> qu'on ne doit pas désirer. Là, <text:span text:style-name="T22">habitent l</text:span>es ténèbres et, parmi les ombres, <text:span text:style-name="T22">voltigent</text:span> des peuples <text:span text:style-name="T22">jadis </text:span>innombrables. Ils ont tous même <text:span text:style-name="T22">maison </text:span>: un vide immense s'étend au milieu de ce vaste <text:span text:style-name="T22">séjour</text:span>. Tout ce <text:span text:style-name="T22">que terres</text:span>, mers et airs <text:span text:style-name="T22">enflammés ont nourri</text:span>, depuis le premier instant <text:span text:style-name="T22">du monde qui les engendre</text:span>, <text:span text:style-name="T22">une </text:span>mort commune <text:span text:style-name="T22">le mène ici</text:span>, <text:span text:style-name="T22">tout descend</text:span>, ce champ <text:span text:style-name="T23">immobile</text:span> <text:span text:style-name="T23">accueille</text:span> tous <text:span text:style-name="T23">ce</text:span> qui <text:span text:style-name="T23">est</text:span> mort et <text:span text:style-name="T23">reste à être</text:span>. Dix portes ferment ce<text:span text:style-name="T23">s</text:span> royaume<text:span text:style-name="T23">s</text:span>. La première <text:span text:style-name="T23">reçoit</text:span> <text:span text:style-name="T23">les</text:span> guerriers <text:span text:style-name="T23">créés par la dure loi de Gradivus</text:span>. <text:span text:style-name="T23">L</text:span>a seconde, ceux qui ont <text:span text:style-name="T23">fixé les lois, l’illustre droit pour les nations et </text:span>fondé <text:span text:style-name="T23">avec leurs murs </text:span>les premières villes. <text:span text:style-name="T23">L</text:span>a troisième, les <text:span text:style-name="T23">paysans</text:span>, <text:span text:style-name="T23">foule de Cérès</text:span>, qui arrive <text:span text:style-name="T23">pleine de justice</text:span> chez les mânes, et jamais empoisonné<text:span text:style-name="T23">e par le venin de</text:span><text:span text:style-name="T25">s </text:span><text:span text:style-name="T23">fraude</text:span><text:span text:style-name="T25">s</text:span>. <text:span text:style-name="T23">Ensuite,</text:span> ceux qui ont inventé des arts agréables, <text:span text:style-name="T23">la route pour mener sa vie</text:span>, et fait <text:span text:style-name="T34">couler</text:span> des <text:span text:style-name="T23">poèmes</text:span> <text:span text:style-name="T23">que leur père Phébus ne méprise pas, conservent leur propre seuil</text:span>. La <text:span text:style-name="T23">porte suivante, c’est</text:span> ceux <text:span text:style-name="T23">que l</text:span>es vents ou que <text:span text:style-name="T23">la furie d</text:span>es tempêtes ont engloutis, <text:span text:style-name="T23">les naufragés, qu’elle emporte</text:span>. <text:span text:style-name="T23">C’est ainsi qu’on la nomme. Tout près d’elle, s’ouvre </text:span>la vaste porte <text:span text:style-name="T23">pour ceux qui sont lourds de faute et </text:span>confessent leurs crimes ; <text:span text:style-name="T24">dès l’entrée </text:span>même, Rhadamante <text:span text:style-name="T24">choisit leur peine</text:span>, et <text:span text:style-name="T24">tourmente leur inutile mort. </text:span>La septième porte s'ouvre à la foule des femmes, <text:span text:style-name="T24">où se plaît la chaste </text:span>Proserpine <text:span text:style-name="T24">dans </text:span><text:span text:style-name="T25">un humide bois</text:span>. Celle <text:span text:style-name="T24">qui suit,</text:span> <text:span text:style-name="T24">au</text:span> <text:span text:style-name="T24">troupeau des bébés</text:span>, <text:span text:style-name="T24">aux </text:span>vierges dont <text:soft-page-break/>le flambeau s'est changé en torche funèbre, <text:span text:style-name="T24">à </text:span>ceux qui sont morts <text:span text:style-name="T24">au seuil</text:span> de la vie, <text:span text:style-name="T24">ouvre la voie</text:span>: on <text:span text:style-name="T24">la</text:span> reconnaît aux <text:span text:style-name="T24">va</text:span>gissements. <text:span text:style-name="T24">Alors</text:span>, à l'écart et <text:span text:style-name="T24">brillante sans</text:span> ténèbres, <text:span text:style-name="T24">resplendit une porte</text:span>. <text:span text:style-name="T24">P</text:span>ar <text:span text:style-name="T24">l’ombre d’</text:span>un sentier secret, <text:span text:style-name="T24">e</text:span>lle conduit aux Champs Elysées. <text:span text:style-name="T24">Là est la foule des justes</text:span>, <text:span text:style-name="T24">non dans</text:span> le royaume du Styx, <text:span text:style-name="T24">ni sous la vo</text:span><text:span text:style-name="T25">û</text:span><text:span text:style-name="T24">te du ciel</text:span>. Au-delà de l'Océan, près de la source sacrée, elle boit <text:span text:style-name="T25">l’onde du Léthé, et l’oubli. La dernière, resplendissant d’or, sent déjà l’honneur du jour et brille de </text:span>la <text:span text:style-name="T25">splendeur, comme une étoile, de la </text:span>Lune. C'est par là que les âmes retournent au ciel, <text:span text:style-name="T25">et</text:span>, après mille lustres, r<text:span text:style-name="T25">ejoignent des</text:span> corps, lorsqu'elles ont oublié <text:span text:style-name="T25">Dis</text:span>. Telles sont les routes <text:span text:style-name="T25">où va et vient</text:span> la mort hideuse, <text:span text:style-name="T25">avec son horrible rictus,</text:span> et <text:span text:style-name="T25">elle</text:span> va sans cesse <text:span text:style-name="T25">d’une porte </text:span>à l'autre. Dans l'intervalle <text:span text:style-name="T25">s’étend</text:span> un gouffre <text:span text:style-name="T27">stagnant, sans aucun corps, et </text:span>des marais fangeux. <text:span text:style-name="T27">De ses eaux qui largement débordent, le cruel Phlégéthon brûle leurs rives et, résonnant d’un tourbillon de flammes qui jamais ne souffle, il lance des pierres incendiées. Ailleurs</text:span> l'impétueux Cocyte <text:span text:style-name="T27">se déchaîne en tourbillons</text:span> d<text:span text:style-name="T27">e</text:span> sang noir, et se précipite en bouillonnant. Le marais horrible, <text:span text:style-name="T28">par les eaux duquel </text:span>Jupiter et tous les <text:span text:style-name="T28">grands </text:span>dieux <text:span text:style-name="T28">ont daigné jurer, le Styx</text:span>, roule entre ses deux rives une boue fumante mêlée de poix et de soufre. L'Achéron, plus <text:span text:style-name="T28">funeste</text:span> <text:span text:style-name="T28">qu’eux,</text:span> sans cesse <text:span text:style-name="T28">bouillonne</text:span> <text:span text:style-name="T28">d’</text:span><text:span text:style-name="T34">une</text:span> affreuse sanie et d'épais poisons, dégorge en mugissant des torrents d'un sable glacial, et descend lentement <text:span text:style-name="T28">à travers un étang au noir marécage</text:span>. C'est de cette sanie que Cerbère abreuve sa triple gueule. <text:span text:style-name="T28">Ce sont les coupes que boi</text:span><text:span text:style-name="T29">vent</text:span> Tisiphone, <text:span text:style-name="T29">la noire</text:span> Mégère ; mais <text:span text:style-name="T29">leur rage ne se calme pas en buvant à grands traits</text:span>. <text:span text:style-name="T26">Le d</text:span>ernier fleuve sort des sources <text:span text:style-name="T30">de</text:span> larmes devant le palais, <text:span text:style-name="T30">l’accès, et le seuil </text:span>inflexible. Que<text:span text:style-name="T30">lle cohorte</text:span> de monstres divers veillent ici couchés dans les vestibules, et répandent la terreur parmi les mânes <text:span text:style-name="T30">en mêlant leurs grondements </text:span>! Chagrin rongeur, <text:span text:style-name="T31">et </text:span>Maigreur, compagne des maladies, Affliction, nourrie de pleurs, Pâleur, privée de sang, Soucis, Embûches, Vieillesse plaintive, <text:span text:style-name="T32">Env</text:span>ie qui se serre la gorge de ses deux mains, Pauvreté, mal hideux et qui porte au crime, Erreur, à la démarche trompeuse, Discorde, qui <text:span text:style-name="T32">se réjouit </text:span>de confondre le ciel et l<text:span text:style-name="T32">a mer ; siège là</text:span> Briarée, <text:span text:style-name="T32">coutumier d’</text:span>ouvrir avec ses cent <text:span text:style-name="T32">mains</text:span> la porte du palais de <text:span text:style-name="T32">Dis</text:span>, l<text:span text:style-name="T32">a</text:span> Sphin<text:span text:style-name="T32">ge</text:span> <text:span text:style-name="T32">au rictus de femme souillé de sang</text:span>, Scylla, les farouches Centaures, les ombres des Géants. <text:span text:style-name="T32">Quand ici </text:span>Cerbère, brisant <text:span text:style-name="T32">ses liens</text:span>, <text:span text:style-name="T32">parcourt</text:span> le Tartare, <text:span text:style-name="T32">ni </text:span>A<text:span text:style-name="T32">l</text:span>lecto même, ni Mégère, <text:span text:style-name="T32">confiante en </text:span>sa fureur, n'osent approcher du <text:span text:style-name="T32">sauvage</text:span> qui, <text:span text:style-name="T32">ayant brisé ses mille chaînes,</text:span> <text:span text:style-name="T32">en aboyant,</text:span> enroul<text:span text:style-name="T32">e</text:span> autour de ses flancs sa queue de vipère. A droite <text:span text:style-name="T32">déploie sa chevelure et ses bras boisés un vaste if, dont la frondaison croît à l’onde d</text:span>u Cocyte <text:span text:style-name="T32">qui l’arrose</text:span>. <text:span text:style-name="T32">L</text:span>à, <text:span text:style-name="T32">des </text:span>oiseaux sinistres, le vautour qui se repaît de cadavres, d'innombrables hiboux, l'orfraie <text:span text:style-name="T32">aux ailes tachées de sang</text:span>, les Harpies <text:span text:style-name="T32">ont leur nid favori</text:span> : ils se tiennent <text:span text:style-name="T32">en groupes</text:span> <text:span text:style-name="T32">attachés </text:span>à toutes les feuilles, et <text:span text:style-name="T32">l’arbre se déchaîne en </text:span>sifflements. Au milieu de <text:span text:style-name="T32">ces silhouettes, </text:span><text:s/>l'époux de <text:span text:style-name="T32">la Junon de l’Averne siégeant sur son estrade</text:span>, <text:span text:style-name="T32">instruit les forfaits des rois</text:span>. <text:span text:style-name="T32">Ils sont l</text:span>à, debout <text:soft-page-break/>et chargés de chaînes, ils se repentent trop tard <text:span text:style-name="T33">de leur faute </text:span>sous les yeux de leur juge. Autour d'eux <text:span text:style-name="T33">errent</text:span> les Furies <text:span text:style-name="T33">et</text:span> tout l'appareil des supplices. Qu'ils voudraient n'avoir jamais connu l'éclat du sceptre <text:span text:style-name="T33">orgueilleux</text:span>! Les <text:span text:style-name="T33">injurient les mânes qui ont souffert sous leur dure empire indignités et injustice envers les dieux d’en-haut et les plaintes</text:span> q<text:span text:style-name="T33">u’il leur était interdit de dire auparavant</text:span>, <text:span text:style-name="T33">enfin sont permises</text:span>. <text:span text:style-name="T33">A</text:span>lors, <text:span text:style-name="T33">l’un</text:span> <text:span text:style-name="T33">est </text:span>enchaîné sur un rocher <text:span text:style-name="T33">cruel</text:span>, <text:span text:style-name="T33">un autre</text:span> <text:span text:style-name="T33">pousse</text:span> un roc contre la pente d'une montagne; l'éternelle Mégère en <text:span text:style-name="T33">dompte</text:span> un autre de son fouet de serpents. Tels sont les supplices réservés aux tyrans cruels. Mais il est temps que tu <text:span text:style-name="T33">reconnaisse</text:span>s le visage de ta mère; voici son ombre qui s'avance la première <text:span text:style-name="T33">à pas rapides »</text:span>. </text:p>
          </table:table-cell>
        </table:table-row>
      </table:table>
      <text:p text:style-name="P3"/>
      <text:p text:style-name="P1"/>
      <text:p text:style-name="P1"><text:span text:style-name="T5">6-</text:span>Claudien, DRP, 1, 20-<text:span text:style-name="T34">68</text:span> et DRP 2, 27<text:span text:style-name="T45">7</text:span>-372.</text:p>
      <text:p text:style-name="P1"/>
      <table:table table:name="Tableau6" table:style-name="Tableau6" table:template-name="Default Style">
        <table:table-column table:style-name="Tableau6.A"/>
        <table:table-column table:style-name="Tableau6.B"/>
        <table:table-row>
          <table:table-cell table:style-name="Tableau6.A1" office:value-type="string">
            <text:p text:style-name="P26">Di, quibus innumerum uacui famulatur Auerni</text:p>
            <text:p text:style-name="P26">Vulgus iners, opibus quorum donatur auaris</text:p>
            <text:p text:style-name="P26">Quidquid in orbe perit, quos Styx liuentibus ambit</text:p>
            <text:p text:style-name="P26">Interfusa uadis et quos fumantia torquens</text:p>
            <text:p text:style-name="P26">Aequora gurgitibus Phlegethon perlustrat anhelis:</text:p>
            <text:p text:style-name="P27">Vos mihi sacrarum penetralia pandite rerum<text:span text:style-name="T6">25</text:span></text:p>
            <text:p text:style-name="P26">Et uestri secreta poli: qua lampade Ditem</text:p>
            <text:p text:style-name="P26">Flexit Amor; quo ducta ferox Proserpina raptu</text:p>
            <text:p text:style-name="P26">Possedit dotale Chaos quantasque per oras</text:p>
            <text:p text:style-name="P26">Sollicito genetrix errauerit anxia cursu;</text:p>
            <text:p text:style-name="P27">Vnde datae populis fruges et glande relicta<text:span text:style-name="T6">30</text:span></text:p>
            <text:p text:style-name="P26">Cesserit inuentis Dodonia quercus aristis.</text:p>
            <text:p text:style-name="P26">Dux Erebi quondam tumidas exarsit in iras</text:p>
            <text:p text:style-name="P26">Proelia moturus superis quod solus egeret</text:p>
            <text:p text:style-name="P26">Conubiis sterilesque diu consumeret annos</text:p>
            <text:p text:style-name="P27">Inpatiens nescire torum nullasque mariti<text:span text:style-name="T6">35</text:span></text:p>
            <text:p text:style-name="P26">Inlecebras nec dulce patris cognoscere nomen.</text:p>
            <text:p text:style-name="P26">Iam quaecumque latent ferali monstra barathro</text:p>
            <text:p text:style-name="P26">In turmas aciemque ruunt contraque Tonantem</text:p>
            <text:p text:style-name="P26">Coniurant Furiae, crinitaque sontibus hydris</text:p>
            <text:p text:style-name="P27">Tisiphone quatiens infausto lumine pinum<text:span text:style-name="T6">40</text:span></text:p>
            <text:p text:style-name="P26">Armatos ad castra uocat pallentia Manes.</text:p>
            <text:p text:style-name="P26">Paene reluctatis iterum pugnantia rebus</text:p>
            <text:p text:style-name="P26">Rupissent elementa fidem penitusque reuulso</text:p>
            <text:p text:style-name="P26">Carcere laxatis pubes Titania uinclis</text:p>
            <text:p text:style-name="P27">Vidisset caeleste iubar rursusque cruentus<text:span text:style-name="T6">45</text:span></text:p>
            <text:p text:style-name="P26">Aegaeon positis aucto de corpore nodis</text:p>
            <text:p text:style-name="P26">Obuia centeno uexasset fulmina motu.</text:p>
            <text:p text:style-name="P26">Sed Parcae uetuere minas orbique timentes</text:p>
            <text:p text:style-name="P26">Ante pedes soliumque ducis fudere seueram</text:p>
            <text:p text:style-name="P27">Canitiem genibusque suas cum supplice fletu<text:span text:style-name="T6">50</text:span></text:p>
            <text:p text:style-name="P26">Admouere manus: quarum sub iure tenentur</text:p>
            <text:p text:style-name="P26">Omnia, quae seriem fatorum pollice ducunt</text:p>
            <text:p text:style-name="P26">Longaque ferratis euoluunt saecula fusis.</text:p>
            <text:p text:style-name="P26">Prima fero Lachesis clamabat talia regi</text:p>
            <text:p text:style-name="P27">Incultas dispersa comas: 'o maxime noctis<text:span text:style-name="T6">55</text:span></text:p>
            <text:p text:style-name="P26">Arbiter umbrarumque potens, cui nostra laborant</text:p>
            <text:p text:style-name="P26">Stamina, qui finem cunctis et semina praebes</text:p>
            <text:p text:style-name="P26"><text:soft-page-break/>Nascendique uices alterna morte rependis,</text:p>
            <text:p text:style-name="P26">Qui uitam letumque regis (nam quidquid ubique</text:p>
            <text:p text:style-name="P27">Gignit materies, hoc te donante creatur<text:span text:style-name="T6">60</text:span></text:p>
            <text:p text:style-name="P26">Debeturque tibi, certisque ambagibus aeui</text:p>
            <text:p text:style-name="P26">Rursus corporeos animae mittuntur in artus):</text:p>
            <text:p text:style-name="P26">Ne pete firmatas pacis dissoluere leges</text:p>
            <text:p text:style-name="P26">Quas dedimus neuitque colus, neu foedera fratrum</text:p>
            <text:p text:style-name="P26">Ciuili conuerte tuba. cur impia tollis<text:span text:style-name="T6">65</text:span></text:p>
            <text:p text:style-name="P26">Signa? quid incestis aperis Titanibus auras?</text:p>
            <text:p text:style-name="P26">Posce Iouem; dabitur coniunx.' Vix illa; pepercit</text:p>
            <text:p text:style-name="P26">Erubuitque preces animusque relanguit atrox</text:p>
            <text:p text:style-name="P26">Quamuis indocilis flecti</text:p>
          </table:table-cell>
          <table:table-cell table:style-name="Tableau6.B1" office:value-type="string">
            <text:p text:style-name="P29">Dieux, qu<text:span text:style-name="T35">e</text:span> <text:span text:style-name="T35">sert</text:span> le peuple innombrable <text:span text:style-name="T35">et sans vie </text:span>dans le vide de l’<text:span text:style-name="T35">Averne,</text:span> vous, dont l’avare <text:span text:style-name="T35">richesse</text:span> s’accroît de tout ce qui périt sur la terre, que le Styx enveloppe dans les replis de son onde livide, <text:span text:style-name="T35">que</text:span>, <text:span text:style-name="T35">roulant une onde fumante,</text:span> le Phlégéthon <text:span text:style-name="T35">visite</text:span> <text:span text:style-name="T35">de ses tourbillons qui jamais ne soufflent,</text:span> <text:span text:style-name="T35">vous,</text:span> découvrez à mes yeux le sanctuaire de <text:span text:style-name="T35">vos saints</text:span> mystères et les secrets de <text:span text:style-name="T35">votre ciel </text:span>; dites de quels feux l’Amour <text:span text:style-name="T35">fléchit</text:span> le cœur de <text:span text:style-name="T35">Dis</text:span>, <text:span text:style-name="T35">quel ravisseur fit en l’</text:span><text:span text:style-name="T38">épousant</text:span><text:span text:style-name="T35"> que </text:span>la fière Proserpine <text:span text:style-name="T35">posséda</text:span> pour dot le Chaos, à travers combien de contrées sa mère <text:span text:style-name="T35">anxieuse erra</text:span> <text:span text:style-name="T35">dans sa course inquiète</text:span>. Car telle fut l’origine des <text:span text:style-name="T35">récoltes</text:span> données <text:span text:style-name="T35">aux peuples</text:span>; ce fut alors, qu’<text:span text:style-name="T35">à l’abandon</text:span> <text:span text:style-name="T35">du</text:span> gland, <text:span text:style-name="T35">le </text:span>chêne de Dodone <text:span text:style-name="T35">céda devant la découverte des moissons</text:span>. Le <text:span text:style-name="T35">chef</text:span> du Tartare s’enflamma <text:span text:style-name="T35">un jour</text:span> d’un violent courroux et voulut porter la guerre aux dieux <text:span text:style-name="T35">du ciel car </text:span>seul, disait-il, <text:span text:style-name="T35">il</text:span> <text:span text:style-name="T35">était privé de mariage et consumait depuis longtemps des ans stériles, sans plus pouvoir supporter d’ignorer le lit nuptial et le </text:span>bonheur d’être époux, <text:span text:style-name="T35">et </text:span>de <text:span text:style-name="T35">ne pas avoir appris à connaître le</text:span> doux nom de père. <text:span text:style-name="T35">Alors</text:span>, <text:span text:style-name="T35">tous </text:span>les monstres <text:span text:style-name="T36">cachés</text:span> dans <text:span text:style-name="T36">l</text:span>es gouffres <text:span text:style-name="T36">funestes, se ruent</text:span> <text:span text:style-name="T38">en</text:span> bataillons <text:span text:style-name="T36">et lignes de bataille </text:span>; les Furies <text:span text:style-name="T36">se conjurent</text:span> <text:span text:style-name="T36">contre le</text:span> maître du tonnerre; la tête hérissée de serpents <text:span text:style-name="T36">coupables</text:span>, Tisiphone, agitant une torche aux clartés <text:span text:style-name="T36">maléfiques</text:span>, appelle <text:span text:style-name="T36">les Mânes aux armes dans son camp livide</text:span>. C’en était fait: déjà <text:span text:style-name="T36">en combattant à nouveau contre le monde qui leur résiste,</text:span> les éléments <text:span text:style-name="T36">a</text:span>llaient rompre leur harmonie ; déjà, renversant <text:span text:style-name="T36">sa</text:span> prison de fond en comble, <text:span text:style-name="T36">la postérité</text:span> de Titan, <text:span text:style-name="T36">libérée de ses</text:span> fers, allait revoir l<text:span text:style-name="T36">a</text:span> lumière céleste; déjà le sanglant Egéon, délivré des <text:span text:style-name="T36">nœuds </text:span>qui enchaînent <text:span text:style-name="T36">son vaste corps</text:span>, allait <text:span text:style-name="T38">d</text:span><text:span text:style-name="T36">e cent mouvements</text:span> <text:span text:style-name="T36">frapper les foudres lancées contre lui</text:span>. Mais les Parques s’oppos<text:span text:style-name="T36">èr</text:span>ent à <text:span text:style-name="T36">ces menaces</text:span>: tremblant pour l’univers, aux pieds <text:span text:style-name="T36">du trône </text:span>de leur roi, <text:span text:style-name="T36">elles répandent</text:span> leur <text:span text:style-name="T36">austère</text:span> chevelure blanche <text:span text:style-name="T36">et portent leurs main à ses genoux avec un pleur de supplication, elles sous la loi de qui tout est tenu</text:span>, dont <text:span text:style-name="T36">le pouce</text:span> file la trame des destinées et <text:span text:style-name="T37">qui </text:span>déroulent sur leurs fuseaux <text:span text:style-name="T37">de fer</text:span> l<text:span text:style-name="T37">es longs siècles. </text:span>Lachésis, la première, s’adresse en ces termes au cruel <text:span text:style-name="T37">roi, les cheveux en désordre</text:span> : « Souverain maître de la nuit, <text:span text:style-name="T37">puissant juge </text:span>des ombres; toi, pour qui tournent nos fuseaux, qui donnes à tous les êtres leur fin et leur principe, qui <text:span text:style-name="T37">en les faisant </text:span><text:soft-page-break/><text:span text:style-name="T37">renaître compense leur mort par cette alternance,</text:span> toi qui <text:span text:style-name="T37">régis la vie et </text:span>la mort <text:span text:style-name="T37">(</text:span>car tout ce que produit <text:span text:style-name="T37">partout </text:span>la matière est <text:span text:style-name="T37">créé par ton</text:span> don <text:span text:style-name="T37">et devient ton dû,</text:span> après <text:span text:style-name="T37">un cycle temporel déterminé</text:span>, <text:span text:style-name="T37">est renvoyé</text:span> dans <text:span text:style-name="T37">une</text:span> enveloppe <text:span text:style-name="T37">co</text:span><text:span text:style-name="T38">r</text:span><text:span text:style-name="T37">por</text:span>elle<text:span text:style-name="T37">)</text:span>. Ne cherche pas à rompre <text:span text:style-name="T37">les fermes lois de la paix que nous avons donnée</text:span>, <text:span text:style-name="T37">que notre quenouille a tissées, ne change pas les traités entre les frères avec le clairon de la guerre civile</text:span> ! Pourquoi <text:span text:style-name="T37">lever</text:span> <text:span text:style-name="T37">d’impies</text:span> étendard<text:span text:style-name="T37">s </text:span>? <text:span text:style-name="T37">Que rends-tu les airs </text:span>aux incestueux Titans? <text:span text:style-name="T37">Demande à</text:span> Jupiter, une épouse <text:span text:style-name="T37">te sera donnée</text:span>. » <text:span text:style-name="T37">A peine a-t-elle terminé, il </text:span>s’arrête; il rougit de <text:span text:style-name="T38">ce</text:span>s prières ; son âme altière s’apaise, <text:span text:style-name="T37">bien qu’elle apprenne difficilement à se laisser fléchir</text:span>. </text:p>
          </table:table-cell>
        </table:table-row>
      </table:table>
      <text:p text:style-name="P1"/>
      <table:table table:name="Tableau7" table:style-name="Tableau7" table:template-name="Default Style">
        <table:table-column table:style-name="Tableau7.A"/>
        <table:table-column table:style-name="Tableau7.B"/>
        <table:table-row>
          <table:table-cell table:style-name="Tableau7.A1" office:value-type="string">
            <text:p text:style-name="P26">Desine funestis animum, Proserpina, curis</text:p>
            <text:p text:style-name="P26">et <text:span text:style-name="T38">u</text:span>ano <text:span text:style-name="T38">u</text:span>exare metu. maiora dabuntur</text:p>
            <text:p text:style-name="P26">sceptra nec indigni taedas patiere mariti.</text:p>
            <text:p text:style-name="P28">ille ego Saturni proles, cui machina rerum<text:span text:style-name="T8">280</text:span></text:p>
            <text:p text:style-name="P26">seruit et immensum tendit per inane potestas.</text:p>
            <text:p text:style-name="P26">amissum ne crede diem: sunt altera nobis</text:p>
            <text:p text:style-name="P26">sidera, sunt orbes alii, lumenque uidebis</text:p>
            <text:p text:style-name="P26">purius Elysiumque magis mirabere solem</text:p>
            <text:p text:style-name="P28">cultoresque pios; illic pretiosior aetas,<text:span text:style-name="T8">285</text:span></text:p>
            <text:p text:style-name="P26">aurea progenies habitat, semperque tenemus</text:p>
            <text:p text:style-name="P26">quod superi meruere semel. nec mollia desunt</text:p>
            <text:p text:style-name="P26">prata tibi; Zephyris illic melioribus halant</text:p>
            <text:p text:style-name="P26">perpetui flores, quos nec tua protulit Henna.</text:p>
            <text:p text:style-name="P28">est etiam lucis arbor praediues opacis<text:span text:style-name="T8">290</text:span></text:p>
            <text:p text:style-name="P26">fulgentes uiridi ramos curuata metallo:</text:p>
            <text:p text:style-name="P26">haec tibi sacra datur fortunatumque tenebis</text:p>
            <text:p text:style-name="P26">autumnum et fuluis semper ditabere pomis.</text:p>
            <text:p text:style-name="P26">parua loquor: quidquid liquidus complectitur aër,</text:p>
            <text:p text:style-name="P28">quidquid alit tellus, quidquid maris aequora uerrunt,<text:span text:style-name="T8">295</text:span></text:p>
            <text:p text:style-name="P26">quod fluuii uoluunt, quod nutriuere paludes,</text:p>
            <text:p text:style-name="P26">cuncta tuis pariter cedent animalia regnis</text:p>
            <text:p text:style-name="P26">lunari subiecta globo, qui septimus auras</text:p>
            <text:p text:style-name="P26">ambit et aeternis mortalia separat astris.</text:p>
            <text:p text:style-name="P28">sub tua purpurei uenient uestigia reges<text:span text:style-name="T8">300</text:span></text:p>
            <text:p text:style-name="P26">deposito luxu turba cum paupere mixti</text:p>
            <text:p text:style-name="P26">(omnia mors aequat); tu damnatura nocentes,</text:p>
            <text:p text:style-name="P26">tu requiem latura piis; te iudice sontes</text:p>
            <text:p text:style-name="P26">improba cogentur uitae commissa fateri.</text:p>
            <text:p text:style-name="P28">accipe Lethaeo famulas cum gurgite Parcas,<text:span text:style-name="T8">305</text:span></text:p>
            <text:p text:style-name="P26">sit fatum quodcumque uoles." Haec fatus ouantes</text:p>
            <text:p text:style-name="P26">exhortatur equos et Tartara mitior intrat.</text:p>
            <text:p text:style-name="P26">conueniunt animae, quantas uiolentior Auster</text:p>
            <text:p text:style-name="P26">decutit arboribus frondes aut nubibus imbres</text:p>
            <text:p text:style-name="P28">colligit aut frangit fluctus aut torquet harenas;<text:span text:style-name="T8">310</text:span></text:p>
            <text:p text:style-name="P26">cunctaque praecipiti stipantur saecula cursu</text:p>
            <text:p text:style-name="P26">insignem uisura nurum. mox ipse serenus</text:p>
            <text:p text:style-name="P26">ingreditur facili passus mollescere risu</text:p>
            <text:p text:style-name="P26">dissimilisque sui. dominis intrantibus ingens</text:p>
            <text:p text:style-name="P28">adsurgit Phlegethon: flagrantibus hispida riuis<text:span text:style-name="T8">315</text:span></text:p>
            <text:p text:style-name="P26">barba madet totoque fluunt incendia uultu.</text:p>
            <text:p text:style-name="P26">Occurrunt propere lecta de plebe ministri:</text:p>
            <text:p text:style-name="P26">pars altos reuocant currus frenisque solutis</text:p>
            <text:p text:style-name="P26"><text:soft-page-break/>uertunt emeritos ad pascua nota iugales;</text:p>
            <text:p text:style-name="P28">pars aulaea tenent; alii praetexere ramis<text:span text:style-name="T8">320</text:span></text:p>
            <text:p text:style-name="P26">limina et in thalamum cultas extollere uestes.</text:p>
            <text:p text:style-name="P26">reginam casto cinxerunt agmine matres</text:p>
            <text:p text:style-name="P26">Elysiae teneroque leuant sermone timores</text:p>
            <text:p text:style-name="P26">et sparsos religant crines et uultibus addunt</text:p>
            <text:p text:style-name="P28">flammea sollicitum praeuelatura pudorem.<text:span text:style-name="T8">325</text:span></text:p>
            <text:p text:style-name="P26">Pallida laetatur regio gentesque sepultae</text:p>
            <text:p text:style-name="P26">luxuriant epulisque uacant genialibus umbrae.</text:p>
            <text:p text:style-name="P26">grata coronati peragunt conuiuia Manes;</text:p>
            <text:p text:style-name="P26">rumpunt insoliti tenebrosa silentia cantus;</text:p>
            <text:p text:style-name="P28">sedantur gemitus. Erebi se sponte relaxat<text:span text:style-name="T8">330</text:span></text:p>
            <text:p text:style-name="P26">squalor et aeternam patitur rarescere noctem,</text:p>
            <text:p text:style-name="P26">urna nec incertas uersat Minoia sortes.</text:p>
            <text:p text:style-name="P26">uerbera nulla sonant nulloque frementia luctu</text:p>
            <text:p text:style-name="P26">impia dilatis respirant Tartara poenis:</text:p>
            <text:p text:style-name="P28">non rota suspensum praeceps Ixiona torquet;<text:span text:style-name="T8">335</text:span></text:p>
            <text:p text:style-name="P26">non aqua Tantaleis subducitur inuida labris.</text:p>
            <text:p text:style-name="P26">soluitur Ixion et Tantalus inuenit undas</text:p>
            <text:p text:style-name="P26">et Tityos tandem spatiosos erigit artus</text:p>
            <text:p text:style-name="P26">squalentisque nouem detexit iugera campi</text:p>
            <text:p text:style-name="P28">(tantus erat), laterisque piger sulcator opaci<text:span text:style-name="T8">340</text:span></text:p>
            <text:p text:style-name="P26">inuitus trahitur lasso de pectore uultur</text:p>
            <text:p text:style-name="P26">abreptasque dolet iam non sibi crescere fibras.</text:p>
            <text:p text:style-name="P26">Oblitae scelerum formidatique furoris</text:p>
            <text:p text:style-name="P26">Eumenides cratera parant et uina feroci</text:p>
            <text:p text:style-name="P28">crine bibunt flexisque minis iam lene canentes<text:span text:style-name="T8">345</text:span></text:p>
            <text:p text:style-name="P26">extendunt socios ad pocula plena cerastas</text:p>
            <text:p text:style-name="P26">et festas alio succendunt lumine taedas.</text:p>
            <text:p text:style-name="P26">tunc et pestiferi pacatum flumen Auerni</text:p>
            <text:p text:style-name="P26">innocuae transistis, aues, flatumque repressit</text:p>
            <text:p text:style-name="P28">Amsanctus: fixo tacuit torrente uorago.<text:span text:style-name="T8">350</text:span></text:p>
            <text:p text:style-name="P26">tunc Acheronteos mutato gurgite fontes</text:p>
            <text:p text:style-name="P26">lacte nouo tumuisse ferunt, hederisque uirentem</text:p>
            <text:p text:style-name="P26">Cocyton dulci perhibent undasse Lyaeo.</text:p>
            <text:p text:style-name="P26">stamina nec rumpit Lachesis; nec turbida sacris</text:p>
            <text:p text:style-name="P28">obstrepitant lamenta choris. mors nulla uagatur<text:span text:style-name="T8">355</text:span></text:p>
            <text:p text:style-name="P26">in terris, nullique rogum planxere parentes;</text:p>
            <text:p text:style-name="P26">nauita non moritur fluctu, non cuspide miles;</text:p>
            <text:p text:style-name="P26">oppida funerei pollent immunia leti,</text:p>
            <text:p text:style-name="P26">impexamque senex uelauit harundine frontem</text:p>
            <text:p text:style-name="P28">portitor et uacuos egit cum carmine remos.<text:span text:style-name="T8">360</text:span></text:p>
            <text:p text:style-name="P26">Iam suus inferno processerat Hesperus orbi:</text:p>
            <text:p text:style-name="P26">ducitur in thalamum uirgo. stat pronuba iuxta</text:p>
            <text:p text:style-name="P26">stellantes Nox picta sinus tangensque cubile</text:p>
            <text:p text:style-name="P26">omina perpetuo genitalia foedere sancit;</text:p>
            <text:p text:style-name="P28">exultant cum uoce pii Ditisque sub aula<text:span text:style-name="T8">365</text:span></text:p>
            <text:p text:style-name="P26">talia peruigili sumunt exordia plausu:</text:p>
            <text:p text:style-name="P26">"Nostra potens Iuno tuque o germane Tonantis</text:p>
            <text:p text:style-name="P26">et gener, unanimi consortia discite somni</text:p>
            <text:p text:style-name="P26"><text:span text:style-name="T39">m</text:span>utuaque alternis innectite uota lacertis.</text:p>
            <text:p text:style-name="P28">iam felix oritur proles; iam laeta futuros<text:span text:style-name="T8">370</text:span></text:p>
            <text:p text:style-name="P26">expectat Natura deos. noua numina rebus</text:p>
            <text:p text:style-name="P26">addite et optatos Cereri proferte nepotes." </text:p>
          </table:table-cell>
          <table:table-cell table:style-name="Tableau7.B1" office:value-type="string">
            <text:p text:style-name="P30">« Cesse, Proserpine de blesser ton cœur de funestes soucis et d’une vaine crainte ; plus grands sont les sceptres qui te seront donnés et tu n’endureras pas les noces d’un mari indigne. Moi je suis la lignée de Saturne, que sert la machine du monde et dont le pouvoir s’étend dans le vide immense. Ne crois pas avoir perdu le jour ; nous avons d’autres étoiles, d’autres astres, et tu verras une lumière plus pure, tu admireras davantage le soleil élyséen et ses pieux habitants. C’est l<text:span text:style-name="T39">à que</text:span> vit l’âge le plus précieux, la race d’or, et pour toujours nous possédons ce que ceux d’en-haut ne méritèrent qu’une seule fois. Et les douces prairies ne te manqueront pas ; ici meilleurs sont les Zephyrs qui font s’exhaler des fleurs éternelles, que même ta chère Henna ne produit pas. <text:span text:style-name="T39">Il y a même un arbre extrêmement riche dans les bois ombreux dont les branches se courbent sous un vert métal ; voilà les saints dons qui te sont faits et tu posséderas l’automne fortuné et toujours tu t’enrichiras de fruits fauves ; je ne dis que peu de choses : tout ce qu’embrasse l’air transparent, tout ce que nourrit la terre, tout ce que balaient les flots de la mer, tout ce que roulent les fleuves, que nourrissent les marais, tout être vivant également cédera devant ton règne, s’il est sous le globe lunaire, qui, en septième rang, fait le tour du ciel et sépare les mortels des astres éternels ; à ta suite viendront les rois et leur pourpre, ayant déposé leur luxe, mêlés à la foule des pauvres (la mort rend tout égal) ; tu condamneras les coupables, donneras aux pieux le repos ; tu jugeras, et les criminels seront contraints d’avouer les actes malhonnêtes de leur vie. Reçois, avec l’onde du Léthé, les Parques comme servantes, que soit destin tout ce que tu voudras ». Il parla et encourage ses chevaux joyeux et entre, toute douceur, dans le Tartare. Les âmes arrivent, comme quand l’Auster, se renforçant, arrache les feuilles des arbres ou de ses nuées rassemble les pluies ou brise les flots ou fait tournoyer les sables ; toutes les générations l’accompagnent en une course précipitée, ils veulent voir l’admirable fiancée. Bientôt le dieu lui-même, apaisé, entre et accepte de s’adoucir en un sourire débonnaire, différent de lui-même. A l’entrée de ses maîtres le Phlégéthon se redresse ; de flots de feu sa barbe en broussaille est humide et des incendies coulent sur tout son visage. Accourent bien vite des serviteurs pris dans l’élite du peuple : une partie rappelle le grand char et dénouant les mors, ils conduisent les chevaux qui l’ont bien mérité vers leurs pâtures familières ; d’autres tiennent les tentures, d’autres ont couvert le seuil d’un tissu de branches, et on emporté dans la chambre des habits </text:span><text:soft-page-break/><text:span text:style-name="T39">élégants. En chaste troupe, les matrones de l’Elysée habillent leur reine et, par leur bavardage, adoucissent ses craintes ; elles rattachent ses cheveux en désordre et sur son visage ajoutent le voile qui va dissimuler sa pudeur inquiète. C’est l’allégresse dans la région blême, et les nations ensevelies font la fête, et les ombres vaquent pour le festin des noces. Les mânes couronnés mènent un banquet qui leur plaît, des chants inhabituels rompent le silence des ténèbres ; les gémissement se calment ; l’Erèbe souillé spontanément se relâche, et il accepte que se raréfie sa nuit éternelle ; l’urne de Minos n’agite plus les sorts incertains ; plus aucun bruit de coups ; et le Tartare impie où ne bruisse plus aucun deuil respire quand ses châtiments sont retardés ; la roue ne fait plus tourner à toute vitesse Ixion qui y est attaché, l’eau hostile n’est plus arrachée aux lèvres de Tantale, Ixion est délié, Tantale trouve de l’eau, et Tityos enfin redresse ses vastes membres et laisse à découvert neuf arpents de terre souillée (tant il était grand), et celui qui labourait le secret de son côté, paresseux, est entraîné malgré lui loin de sa poitrine épuisée, il souffre de voir que pour lui les chairs qu’il a arrachées ne croissent plus. Oublieuses des crimes et de leur fureur redoutable, les Euménides préparent les cratères et boivent le vin avec leur féroce chevelure ; elles ont fléchi leurs menaces, chantent désormais doucement, étendent les cérastes leurs compagnes vers les coupes pleines, et allument à une autre lumière des torches de fête. Alors aussi s’apaise le cours de l’Averne empoisonné, et vous le traversez sans dommage, oiseaux, et l’Amsanctus a réprimé son flot ; son torrent s’est immobilisé et le tourbillon s’est tu. Alors, dit-on, les sources de l’Achéron, par une métamorphose de leur eau, se gonflèrent de lait nouveau, et on raconte que le Cocyte verdoyant de lierre a fait couler le doux liquide de Lyéus ; Lachésis ne rompt plus sa trame ; plus de lamentation qui éclate dans les ch</text:span><text:span text:style-name="T40">œ</text:span><text:span text:style-name="T39">urs saints ; la mort ne se promène plus sur les terres, aucun parent ne pleure devant un bûcher, le marin ne meurt plus sur le flot, le soldat sous la pointe de la lance ; les villes sont florissantes à l’abri du trépas funeste ; le vieillard a recouvert son front mal peigné de roseau, lui le nautonnier, et il pousse en chantant ses rames inutiles. Déjà Hespérus s’était avancé sur le monde qui est le sien ; la jeune fille est conduite à la chambre. Près d’elle, pour l’assister, se tient la Nuit au sein brodé d’étoiles et, touchant le lit, elle consacre des prophéties de fécondité par un traité éternel ; de leurs voix, les pieux exultent et, à la cour de Dis, voici ce que l’on dit pour commencer, au milieu des applaudissements qui ne dorment pas : « puissante Junon de chez nous, et toi, frère du Tonnant, et son gendre, découvrez l’intimité d’un sommeil d’un seul c</text:span><text:span text:style-name="T40">œ</text:span><text:span text:style-name="T39">ur, joignez vos vœux et vos bras, bientôt naît une descendance fortunée ; la Nature joyeuse attend déjà les dieux qui vont venir ; ajoutez au monde de nouvelles puissances divines et faites naître des petits-enfants qui plairont à Cérès ».</text:span></text:p>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08:58:32.224000000</meta:creation-date>
    <dc:date>2023-03-01T09:05:20.509000000</dc:date>
    <meta:editing-duration>PT1H35M7S</meta:editing-duration>
    <meta:editing-cycles>10</meta:editing-cycles>
    <meta:generator>Collabora_Office/22.05.10.7$Linux_X86_64 LibreOffice_project/d1b6e23681de3d3e826d1963a8606cdf5bbbbf40</meta:generator>
    <meta:document-statistic meta:table-count="8" meta:image-count="0" meta:object-count="0" meta:page-count="9" meta:paragraph-count="477" meta:word-count="7531" meta:character-count="47092" meta:non-whitespace-character-count="39915"/>
  </office:meta>
</office:document-meta>
</file>